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ansHand" svg:font-family="LuciansHand"/>
    <style:font-face style:name="OpenSymbol" svg:font-family="OpenSymbol"/>
    <style:font-face style:name="Lucida Sans1" svg:font-family="'Lucida Sans'" style:font-family-generic="swiss"/>
    <style:font-face style:name="LuciansHand1" svg:font-family="LuciansHand" style:font-pitch="variable"/>
    <style:font-face style:name="Times New Roman" svg:font-family="'Times New Roman'" style:font-family-generic="roman" style:font-pitch="variable"/>
    <style:font-face style:name="Lucida Handwriting" svg:font-family="'Lucida Handwriting'" style:font-family-generic="script"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 style:family="table">
      <style:table-properties style:width="16.974cm" fo:margin-left="0.014cm" fo:margin-right="0.012cm" table:align="margins"/>
    </style:style>
    <style:style style:name="Table1.A" style:family="table-column">
      <style:table-column-properties style:column-width="5.659cm" style:rel-column-width="21847*"/>
    </style:style>
    <style:style style:name="Table1.B" style:family="table-column">
      <style:table-column-properties style:column-width="5.66cm" style:rel-column-width="21854*"/>
    </style:style>
    <style:style style:name="Table1.C" style:family="table-column">
      <style:table-column-properties style:column-width="5.655cm" style:rel-column-width="21834*"/>
    </style:style>
    <style:style style:name="Table1.A1" style:family="table-cell">
      <style:table-cell-properties fo:padding="0.097cm" fo:border-left="0.002cm solid #000000" fo:border-right="none" fo:border-top="0.002cm solid #000000" fo:border-bottom="0.002cm solid #000000"/>
    </style:style>
    <style:style style:name="Table1.C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C2" style:family="table-cell">
      <style:table-cell-properties fo:padding="0.097cm" fo:border-left="0.002cm solid #000000" fo:border-right="0.002cm solid #000000" fo:border-top="none" fo:border-bottom="0.002cm solid #000000"/>
    </style:style>
    <style:style style:name="Table1.C16" style:family="table-cell" style:data-style-name="N37">
      <style:table-cell-properties fo:padding="0.097cm" fo:border-left="0.002cm solid #000000" fo:border-right="0.002cm solid #000000" fo:border-top="none" fo:border-bottom="0.002cm solid #000000"/>
    </style:style>
    <style:style style:name="Table1.C17" style:family="table-cell" style:data-style-name="N0">
      <style:table-cell-properties fo:padding="0.097cm" fo:border-left="0.002cm solid #000000" fo:border-right="0.002cm solid #000000" fo:border-top="none" fo:border-bottom="0.002cm solid #000000"/>
    </style:style>
    <style:style style:name="Table1.44" style:family="table-row">
      <style:table-row-properties style:min-row-height="12.46cm"/>
    </style:style>
    <style:style style:name="Table1.59" style:family="table-row">
      <style:table-row-properties style:min-row-height="5.563cm"/>
    </style:style>
    <style:style style:name="Table1.82" style:family="table-row">
      <style:table-row-properties style:min-row-height="0.367cm"/>
    </style:style>
    <style:style style:name="P1" style:family="paragraph" style:parent-style-name="Standard">
      <style:text-properties style:font-name="LuciansHand" fo:font-size="12pt"/>
    </style:style>
    <style:style style:name="P2" style:family="paragraph" style:parent-style-name="Standard">
      <style:text-properties style:font-name="LuciansHand" fo:font-size="12pt" style:text-underline-style="none"/>
    </style:style>
    <style:style style:name="P3" style:family="paragraph" style:parent-style-name="Standard">
      <style:paragraph-properties>
        <style:tab-stops>
          <style:tab-stop style:position="0.388cm"/>
          <style:tab-stop style:position="1.27cm"/>
        </style:tab-stops>
      </style:paragraph-properties>
      <style:text-properties style:font-name="LuciansHand" fo:font-size="12pt" style:text-underline-style="none"/>
    </style:style>
    <style:style style:name="P4" style:family="paragraph" style:parent-style-name="Standard">
      <style:text-properties style:font-name="LuciansHand" fo:font-size="12pt" fo:font-style="normal" style:text-underline-style="none" fo:font-weight="normal" style:font-style-asian="normal" style:font-weight-asian="normal" style:font-style-complex="normal" style:font-weight-complex="normal"/>
    </style:style>
    <style:style style:name="P5" style:family="paragraph" style:parent-style-name="Standard">
      <style:text-properties style:font-name="LuciansHand1"/>
    </style:style>
    <style:style style:name="P6" style:family="paragraph" style:parent-style-name="Standard">
      <style:paragraph-properties>
        <style:tab-stops>
          <style:tab-stop style:position="0.388cm"/>
          <style:tab-stop style:position="1.27cm"/>
        </style:tab-stops>
      </style:paragraph-properties>
      <style:text-properties style:font-name="LuciansHand1" fo:font-size="12pt" style:text-underline-style="none"/>
    </style:style>
    <style:style style:name="P7" style:family="paragraph" style:parent-style-name="Standard">
      <style:paragraph-properties>
        <style:tab-stops>
          <style:tab-stop style:position="0.388cm"/>
          <style:tab-stop style:position="1.27cm"/>
        </style:tab-stops>
      </style:paragraph-properties>
      <style:text-properties fo:color="#000000" style:font-name="LuciansHand" fo:font-size="12pt" style:text-underline-style="none"/>
    </style:style>
    <style:style style:name="P8" style:family="paragraph" style:parent-style-name="Standard">
      <style:paragraph-properties>
        <style:tab-stops>
          <style:tab-stop style:position="0.388cm"/>
          <style:tab-stop style:position="1.27cm"/>
        </style:tab-stops>
      </style:paragraph-properties>
      <style:text-properties style:use-window-font-color="true" style:font-name="LuciansHand" fo:font-size="12pt" style:text-underline-style="none"/>
    </style:style>
    <style:style style:name="P9" style:family="paragraph" style:parent-style-name="Table_20_Contents">
      <style:text-properties style:font-name="LuciansHand" fo:font-size="12pt"/>
    </style:style>
    <style:style style:name="P10" style:family="paragraph" style:parent-style-name="Table_20_Contents">
      <style:text-properties style:font-name="LuciansHand1"/>
    </style:style>
    <style:style style:name="P11" style:family="paragraph" style:parent-style-name="Table_20_Contents">
      <style:paragraph-properties>
        <style:tab-stops>
          <style:tab-stop style:position="0.388cm"/>
          <style:tab-stop style:position="1.27cm"/>
        </style:tab-stops>
      </style:paragraph-properties>
      <style:text-properties style:font-name="LuciansHand1" fo:font-size="12pt" style:text-underline-style="none"/>
    </style:style>
    <style:style style:name="P12" style:family="paragraph" style:parent-style-name="Standard">
      <style:paragraph-properties fo:margin-left="0.09cm" fo:margin-right="0.104cm" fo:text-indent="0cm" style:auto-text-indent="false">
        <style:tab-stops>
          <style:tab-stop style:position="0.388cm"/>
          <style:tab-stop style:position="1.27cm"/>
        </style:tab-stops>
      </style:paragraph-properties>
      <style:text-properties style:use-window-font-color="true" style:font-name="LuciansHand" fo:font-size="12pt" style:text-underline-style="solid" style:text-underline-width="auto" style:text-underline-color="font-color"/>
    </style:style>
    <style:style style:name="P13" style:family="paragraph" style:parent-style-name="Standard">
      <style:paragraph-properties fo:margin-left="0.09cm" fo:margin-right="0.104cm" fo:text-indent="0cm" style:auto-text-indent="false">
        <style:tab-stops>
          <style:tab-stop style:position="0.388cm"/>
          <style:tab-stop style:position="1.27cm"/>
        </style:tab-stops>
      </style:paragraph-properties>
      <style:text-properties style:use-window-font-color="true" style:font-name="LuciansHand" fo:font-size="12pt"/>
    </style:style>
    <style:style style:name="P14" style:family="paragraph" style:parent-style-name="Standard">
      <style:paragraph-properties fo:margin-left="0.09cm" fo:margin-right="0.104cm" fo:text-indent="0cm" style:auto-text-indent="false">
        <style:tab-stops>
          <style:tab-stop style:position="0.388cm"/>
          <style:tab-stop style:position="1.27cm"/>
        </style:tab-stops>
      </style:paragraph-properties>
      <style:text-properties style:use-window-font-color="true" style:font-name="LuciansHand1" fo:font-size="12pt"/>
    </style:style>
    <style:style style:name="P15" style:family="paragraph" style:parent-style-name="Standard">
      <style:paragraph-properties fo:margin-left="0.09cm" fo:margin-right="0.104cm" fo:text-indent="0cm" style:auto-text-indent="false">
        <style:tab-stops>
          <style:tab-stop style:position="0.388cm"/>
          <style:tab-stop style:position="1.27cm"/>
        </style:tab-stops>
      </style:paragraph-properties>
      <style:text-properties style:use-window-font-color="true" style:font-name="LuciansHand1" fo:font-size="12pt" style:text-underline-style="solid" style:text-underline-width="auto" style:text-underline-color="font-color"/>
    </style:style>
    <style:style style:name="P16" style:family="paragraph" style:parent-style-name="Standard">
      <style:paragraph-properties fo:margin-left="0.09cm" fo:margin-right="0.104cm" fo:text-indent="0cm" style:auto-text-indent="false">
        <style:tab-stops>
          <style:tab-stop style:position="0.388cm"/>
          <style:tab-stop style:position="1.27cm"/>
        </style:tab-stops>
      </style:paragraph-properties>
      <style:text-properties style:use-window-font-color="true" style:font-name="LuciansHand1" fo:font-size="12pt" style:text-underline-style="none"/>
    </style:style>
    <style:style style:name="P17" style:family="paragraph" style:parent-style-name="Standard">
      <style:paragraph-properties fo:margin-left="0cm" fo:margin-right="0.104cm" fo:text-indent="0cm" style:auto-text-indent="false">
        <style:tab-stops>
          <style:tab-stop style:position="0.388cm"/>
          <style:tab-stop style:position="1.27cm"/>
        </style:tab-stops>
      </style:paragraph-properties>
      <style:text-properties style:use-window-font-color="true" style:font-name="LuciansHand1" fo:font-size="12pt"/>
    </style:style>
    <style:style style:name="P18" style:family="paragraph" style:parent-style-name="Standard">
      <style:paragraph-properties fo:margin-left="0cm" fo:margin-right="0.104cm" fo:text-indent="0cm" style:auto-text-indent="false">
        <style:tab-stops>
          <style:tab-stop style:position="0.388cm"/>
          <style:tab-stop style:position="1.27cm"/>
        </style:tab-stops>
      </style:paragraph-properties>
      <style:text-properties style:use-window-font-color="true" style:font-name="LuciansHand1" fo:font-size="12pt" style:text-underline-style="solid" style:text-underline-width="auto" style:text-underline-color="font-color"/>
    </style:style>
    <style:style style:name="P19" style:family="paragraph" style:parent-style-name="Standard">
      <style:paragraph-properties fo:margin-left="0cm" fo:margin-right="0.104cm" fo:text-indent="0cm" style:auto-text-indent="false">
        <style:tab-stops>
          <style:tab-stop style:position="0.388cm"/>
          <style:tab-stop style:position="1.27cm"/>
        </style:tab-stops>
      </style:paragraph-properties>
      <style:text-properties style:use-window-font-color="true" style:font-name="LuciansHand1" fo:font-size="12pt" style:text-underline-style="none"/>
    </style:style>
    <style:style style:name="P20" style:family="paragraph" style:parent-style-name="Standard">
      <style:paragraph-properties fo:margin-left="0cm" fo:margin-right="0.104cm" fo:text-indent="0cm" style:auto-text-indent="false">
        <style:tab-stops>
          <style:tab-stop style:position="0.388cm"/>
          <style:tab-stop style:position="1.27cm"/>
        </style:tab-stops>
      </style:paragraph-properties>
      <style:text-properties style:use-window-font-color="true" style:font-name="LuciansHand" fo:font-size="12pt" style:text-underline-style="solid" style:text-underline-width="auto" style:text-underline-color="font-color"/>
    </style:style>
    <style:style style:name="P21" style:family="paragraph" style:parent-style-name="Standard">
      <style:paragraph-properties fo:margin-left="1.27cm" fo:margin-right="0cm" fo:text-indent="-1.27cm" style:auto-text-indent="false">
        <style:tab-stops>
          <style:tab-stop style:position="0.388cm"/>
          <style:tab-stop style:position="1.27cm"/>
        </style:tab-stops>
      </style:paragraph-properties>
      <style:text-properties style:font-name="LuciansHand" fo:font-size="12pt" style:text-underline-style="solid" style:text-underline-width="auto" style:text-underline-color="font-color"/>
    </style:style>
    <style:style style:name="P22" style:family="paragraph" style:parent-style-name="Standard">
      <style:paragraph-properties fo:margin-left="1.27cm" fo:margin-right="0cm" fo:text-indent="-1.27cm" style:auto-text-indent="false">
        <style:tab-stops>
          <style:tab-stop style:position="0.388cm"/>
          <style:tab-stop style:position="1.27cm"/>
        </style:tab-stops>
      </style:paragraph-properties>
      <style:text-properties style:font-name="LuciansHand" fo:font-size="12pt"/>
    </style:style>
    <style:style style:name="P23" style:family="paragraph" style:parent-style-name="Table_20_Contents">
      <style:text-properties style:font-name="LuciansHand" fo:font-size="12pt"/>
    </style:style>
    <style:style style:name="T1" style:family="text">
      <style:text-properties style:font-name="LuciansHand"/>
    </style:style>
    <style:style style:name="T2" style:family="text">
      <style:text-properties style:font-name="LuciansHand" fo:font-size="12pt" fo:font-style="normal" style:text-underline-style="none" fo:font-weight="normal" style:font-style-asian="normal" style:font-weight-asian="normal" style:font-style-complex="normal" style:font-weight-complex="normal"/>
    </style:style>
    <style:style style:name="T3" style:family="text">
      <style:text-properties style:text-underline-style="solid" style:text-underline-width="auto" style:text-underline-color="font-color"/>
    </style:style>
    <style:style style:name="T4" style:family="text">
      <style:text-properties style:use-window-font-color="true"/>
    </style:style>
    <style:style style:name="T5" style:family="text">
      <style:text-properties style:use-window-font-color="true" style:font-name="LuciansHand1"/>
    </style:style>
    <style:style style:name="T6" style:family="text">
      <style:text-properties style:use-window-font-color="true" style:font-name="LuciansHand1" style:text-underline-style="solid" style:text-underline-width="auto" style:text-underline-color="font-color"/>
    </style:style>
    <style:style style:name="T7" style:family="text">
      <style:text-properties style:font-name="Lucida Handwriting"/>
    </style:style>
    <style:style style:name="T8" style:family="text">
      <style:text-properties style:text-underline-style="none"/>
    </style:style>
    <style:style style:name="T9" style:family="text">
      <style:text-properties style:text-underline-style="none" fo:font-weight="bold" style:font-weight-asian="bold" style:font-weight-complex="bold"/>
    </style:style>
    <style:style style:name="T10" style:family="text">
      <style:text-properties fo:color="#000000" style:font-name="LuciansHand"/>
    </style:style>
    <style:style style:name="T11" style:family="text">
      <style:text-properties style:font-name="LuciansHand1"/>
    </style:style>
    <style:style style:name="T12" style:family="text">
      <style:text-properties fo:font-style="normal" style:font-style-asian="normal" style:font-style-complex="normal"/>
    </style:style>
    <style:style style:name="T13" style:family="text">
      <style:text-properties fo:font-style="italic" style:font-style-asian="italic" style:font-style-complex="italic"/>
    </style:style>
    <style:style style:name="T14" style:family="text">
      <style:text-properties fo:font-size="12pt" fo:font-style="normal" style:text-underline-style="none" fo:font-weight="normal" style:font-style-asian="normal" style:font-weight-asian="normal" style:font-style-complex="normal" style:font-weight-complex="normal"/>
    </style: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Essay v.3</text:p>
      <text:p text:style-name="P5"/>
      <text:p text:style-name="P5">*rewrite connnections, put into essay</text:p>
      <text:p text:style-name="P5"/>
      <text:p text:style-name="P5"/>
      <text:p text:style-name="P9"><text:span text:style-name="T3">Topic:</text:span> *</text:p>
      <text:p text:style-name="P9">,</text:p>
      <text:p text:style-name="P12">Combination:</text:p>
      <text:p text:style-name="P15"/>
      <text:p text:style-name="P15">Objection:</text:p>
      <text:p text:style-name="P15"/>
      <text:p text:style-name="P15">Reason:</text:p>
      <text:p text:style-name="P14"/>
      <text:p text:style-name="P15">Doctrine (of being):</text:p>
      <text:p text:style-name="P16"/>
      <text:p text:style-name="P2"/>
      <table:table table:name="Table1" table:style-name="Table1">
        <table:table-column table:style-name="Table1.A"/>
        <table:table-column table:style-name="Table1.B"/>
        <table:table-column table:style-name="Table1.C"/>
        <table:table-row>
          <table:table-cell table:style-name="Table1.A1" office:value-type="string">
            <text:p text:style-name="P3">The Daoist doctrine argues for ontological <text:span text:style-name="T3">nothingness</text:span>, including wu (the root) and the myriad things.</text:p>
          </table:table-cell>
          <table:table-cell table:style-name="Table1.A1" office:value-type="string">
            <text:p text:style-name="P22"><text:span text:style-name="T3">city, road, texts, bag, pear, topic, synthesis, analysis, writer, lettuce</text:span></text:p>
          </table:table-cell>
          <table:table-cell table:style-name="Table1.C1" office:value-type="string">
            <text:p text:style-name="P9"/>
          </table:table-cell>
        </table:table-row>
        <table:table-row>
          <table:table-cell table:style-name="Table1.A2" office:value-type="string">
            <text:p text:style-name="P3">&lt;c&gt; *replace Daoism's <text:span text:style-name="T3">doctrine</text:span> is connected with Heidegger's being in a chain to being by, in turn wu (the root) and the myriad things.</text:p>
          </table:table-cell>
          <table:table-cell table:style-name="Table1.A2" office:value-type="string">
            <text:p text:style-name="P9">metronome, person, olive, trough, epic, root, book, binder, subject, government</text:p>
          </table:table-cell>
          <table:table-cell table:style-name="Table1.C2" office:value-type="string">
            <text:p text:style-name="P9">1. I prepared to . <text:s/>I did this by preparing <text:s/>cooked sultanas. <text:s/>First, I . <text:s/>Second, I . <text:s/>Third, I . <text:s/>In this way, .</text:p>
            <text:p text:style-name="P9">2. I prepared to . <text:s/>I did this by preparing 50 As. <text:s/>First, I . <text:s/>Second, I . <text:s/>Third, I . <text:s/>In this way, .</text:p>
          </table:table-cell>
        </table:table-row>
        <table:table-row>
          <table:table-cell table:style-name="Table1.A2" office:value-type="string">
            <text:p text:style-name="P3"><text:span text:style-name="T3">Dao</text:span> (the world-conscious doctrine) is connected in a chain to Heidegger's being by, in turn wu (the root), the myriad things and the Daoist being.</text:p>
          </table:table-cell>
          <table:table-cell table:style-name="Table1.A2" office:value-type="string">
            <text:p text:style-name="P9">1. I prepared to give a vanilla ice cream to a child. <text:s/>I did this by making an ice cream. <text:s/>First, I held the ice cream cone with a serviette. <text:s/>Second, I placed a scoop of ice cream in the cone. <text:s/>Third, I pressed another scoop of ice cream into the cone. <text:s/>In this way, I prepared to give an ice cream to a child by making a vanilla ice cream.</text:p>
            <text:p text:style-name="P9">2. I prepared to explore the fun park. <text:s/>I did this by walking to the merry go round. <text:s/>First, I mounted a horse on the merry go round. <text:s/>Second, I was carried up and down on the horse as the merry go round circled.</text:p>
            <text:p text:style-name="P9">1. vanilla essence, ice cream, serviette, scoop of ice cream, cone, child.</text:p>
            <text:p text:style-name="P9">2. park, merry go round, horse, pole.</text:p>
          </table:table-cell>
          <table:table-cell table:style-name="Table1.C2" office:value-type="string">
            <text:p text:style-name="P9"><text:span text:style-name="T3">Topic:</text:span> Main similarity between Dao and Heidegger</text:p>
            <text:p text:style-name="P9">First, I bit the jelly baby's <text:span text:style-name="T3">head</text:span>, doctrine/being</text:p>
            <text:p text:style-name="P12">Combination:</text:p>
            <text:p text:style-name="P16">I created a company's <text:span text:style-name="T1">doctrine/being (body) </text:span>from the head down.</text:p>
            <text:p text:style-name="P15">Objection:</text:p>
            <text:p text:style-name="P16">The person didn't connect that a head should be connected to a body because he didn't meditate (e.g. have an A).</text:p>
            <text:p text:style-name="P15">Reason:</text:p>
            <text:p text:style-name="P16">The person connected that a head should be connected to a body because he meditated (e.g. had an A).</text:p>
            <text:p text:style-name="P15">Doctrine (of being):</text:p>
            <text:p text:style-name="P1">world-conscious, (patriarchy)</text:p>
          </table:table-cell>
        </table:table-row>
        <table:table-row>
          <table:table-cell table:style-name="Table1.A2" office:value-type="string">
            <text:p text:style-name="P3">&lt;c&gt;Dao (the world-conscious discourse), which is connected to Heidegger's being is translated as doctrine.</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6">Many papers on the Heidegger texts and Daoism are unapproachable because the word “dao” is often mistranslated as “way” or “path” in the second <text:soft-page-break/>instance in “The Dao that can be trodden is not the enduring and unchanging Dao,” (Daodejing 1) when in fact paths cannot change, so this paper proposes an acceptable alternative by translating “Dao” as “doctrine” here, where a doctrine should be <text:span text:style-name="T3">follow</text:span>ed carefully.</text:p>
          </table:table-cell>
          <table:table-cell table:style-name="Table1.A2" office:value-type="string">
            <text:p text:style-name="P9">Only 25/9/14 1. I prepared to visit the circus. <text:s/>I did this by lolling the lolly in my mouth. <text:s/>First, I unwrapped the lolly. <text:s/>Second, I inserted it in my mouth. <text:s/>Third, I <text:soft-page-break/>started licking it. <text:s/>In this way, I prepared to visit the circus by lolling the lolly in my mouth.</text:p>
            <text:p text:style-name="P9">2. I prepared to pull the rabbit out of the hat. <text:s/>I did this by putting the rabbit in the hat. <text:s/>First, I carefully placed bunny in the hat. <text:s/>Second, I placed the lid in the hat.</text:p>
            <text:p text:style-name="P9">1. circus tent, lolly, wrapper, mouth, tongue, acrobat.</text:p>
            <text:p text:style-name="P9">2. rabbit, hat, magic table, lid.</text:p>
          </table:table-cell>
          <table:table-cell table:style-name="Table1.C2" office:value-type="string">
            <text:p text:style-name="P9"><text:span text:style-name="T3">Topic:</text:span> Daoism,</text:p>
            <text:p text:style-name="P13"><text:span text:style-name="T3">I</text:span> prepared to like you, doctrine</text:p>
            <text:p text:style-name="P12">Combination:</text:p>
            <text:p text:style-name="P13">The person verified the doctrine.</text:p>
            <text:p text:style-name="P15">Objection:</text:p>
            <text:p text:style-name="P14"><text:soft-page-break/>The person omitted + in 1+1, leading to thinking it meant 11.</text:p>
            <text:p text:style-name="P15">Reason:</text:p>
            <text:p text:style-name="P14">The person wrote + in 1+1.</text:p>
            <text:p text:style-name="P15">Doctrine (of being):</text:p>
            <text:p text:style-name="P16">Carefulness</text:p>
            <text:p text:style-name="P14"/>
            <text:p text:style-name="P14">6 br</text:p>
          </table:table-cell>
        </table:table-row>
        <table:table-row>
          <table:table-cell table:style-name="Table1.A2" office:value-type="string">
            <text:p text:style-name="P6">&lt;c&gt;<text:span text:style-name="T1">Daoism, which is translated as doctrine, is represented by knowledge of competency being required to follow the Dao.</text:span></text:p>
          </table:table-cell>
          <table:table-cell table:style-name="Table1.A2" office:value-type="string">
            <text:p text:style-name="P9">-</text:p>
          </table:table-cell>
          <table:table-cell table:style-name="Table1.C2" office:value-type="string">
            <text:p text:style-name="P9"/>
          </table:table-cell>
        </table:table-row>
        <table:table-row>
          <table:table-cell table:style-name="Table1.A2" office:value-type="string">
            <text:p text:style-name="P3">&lt;new para&gt; The transformation of Daoism's idea from <text:span text:style-name="T3">Hegel</text:span>'s idea is like the process of Hegel's concept of self-alienated spirit rising upwards, where Hegel's idea is represented by the competency required by self-alienated spirit to rise upwards and Daoism's idea is represented by knowledge of competency being required to follow the Dao (the doctrine), and should be needed to <text:span text:style-name="T5">create a University </text:span><text:span text:style-name="T4">experience</text:span>.</text:p>
          </table:table-cell>
          <table:table-cell table:style-name="Table1.A2" office:value-type="string">
            <text:p text:style-name="P9">Only 25/9/14 1. I prepared to make a model railway station. <text:s/>I did this by making a model train track. <text:s/>First, I placed the first train track segment on the ground. <text:s/>Second, I prepared to place the next train track segment on the ground. <text:s/>Third, I repeated this until I had completed the finished train track. <text:s/>In this way, I prepared to make a model railway station by making a model train track.</text:p>
            <text:p text:style-name="P9">2. I visit the show. <text:s/>I did this by licking a chocolate ice cream. <text:s/>First, I bought the ice cream at the ice cream shop. <text:s/>Second, I licked the ice cream.</text:p>
            <text:p text:style-name="P9">1. model railway station, model train track, train engine, train carriage, signal, station sign.</text:p>
            <text:p text:style-name="P9">2. show, chocolate ice cream, ice cream shop, ball of ice cream.</text:p>
          </table:table-cell>
          <table:table-cell table:style-name="Table1.C2" office:value-type="string">
            <text:p text:style-name="P9"><text:span text:style-name="T3">Topic:</text:span> Dao and Hegel</text:p>
            <text:p text:style-name="P9">I did this by nibbling a <text:span text:style-name="T3">gingerbread man</text:span>, upwards</text:p>
            <text:p text:style-name="P12">Combination:</text:p>
            <text:p text:style-name="P16">Computer science goes up through levels to God, like eating each lolly on a gingerbread man.</text:p>
            <text:p text:style-name="P15">Objection:</text:p>
            <text:p text:style-name="P16">The train on the train track to God might not be detailedly enough thought about, i.e. a person might not be trained in meditation (e.g. pedagogy).</text:p>
            <text:p text:style-name="P15">Reason:</text:p>
            <text:p text:style-name="P14">A person should be trained in pedagogy when possible.</text:p>
            <text:p text:style-name="P15">Doctrine (of being):</text:p>
            <text:p text:style-name="P16">create <text:span text:style-name="T1">experience</text:span> of a University.</text:p>
            <text:p text:style-name="P16"/>
          </table:table-cell>
        </table:table-row>
        <table:table-row>
          <table:table-cell table:style-name="Table1.A2" office:value-type="string">
            <text:p text:style-name="P3">&lt;c&gt;Daoism is represented by knowledge of competency being required to follow the Dao, which allows generations to come from the mother.</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3">&lt;new para&gt; The ancient Daoist sages <text:span text:style-name="T3">Wang Bi</text:span> and He Yan argued that ontological nothingness was the root of reality in the Xuanxue school, about which David Chai later argued for meontological generativity (how generations come from the mother), and ideas stemming from the root should be safe.</text:p>
          </table:table-cell>
          <table:table-cell table:style-name="Table1.A2" office:value-type="string">
            <text:p text:style-name="P9">25/9/14 1. I prepared to eat corn on the cob. <text:s/>I did this by saturating the maize (corn) in margarine. <text:s/>First, I cooked the corn. <text:s/>Second, I curled the margarine onto the knife. <text:s/>Third, I spread the margarine along the length of the corn. <text:s/>In this way, I prepared to eat corn on the cob by saturating the maize (corn) in margarine.</text:p>
            <text:p text:style-name="P9">2. I prepared to eat the mite on toast. <text:s/>I did this by design a lyrebird on the toast with mite. <text:s/>First, I spread mite on the knife. <text:s/>Second, I drew a “U” shape on <text:soft-page-break/>the toast with the knife.</text:p>
            <text:p text:style-name="P9">1. corn, margarine, pot, knife, water, corn kernel.</text:p>
            <text:p text:style-name="P9">2. mite, lyrebird, toast, “U”</text:p>
          </table:table-cell>
          <table:table-cell table:style-name="Table1.C2" office:value-type="string">
            <text:p text:style-name="P9"><text:span text:style-name="T3">Topic:</text:span> Reality</text:p>
            <text:p text:style-name="P9">Second, I bit his <text:span text:style-name="T3">arm</text:span>s off, root</text:p>
            <text:p text:style-name="P12">Combination:</text:p>
            <text:p text:style-name="P16">The person should be peaceful with their arms that have a brain as their root.</text:p>
            <text:p text:style-name="P15">Objection:</text:p>
            <text:p text:style-name="P16">The person without sensation in his arms burned himself.</text:p>
            <text:p text:style-name="P15">Reason:</text:p>
            <text:p text:style-name="P16">The person without sensation in his arms didn't burn himself because he avoided touching hot objects.</text:p>
            <text:p text:style-name="P15">Doctrine (of being):</text:p>
            <text:p text:style-name="P16">safeness</text:p>
          </table:table-cell>
        </table:table-row>
        <table:table-row>
          <table:table-cell table:style-name="Table1.A2" office:value-type="string">
            <text:p text:style-name="P3">&lt;c&gt; The meontological generativity that David Chai argued for included a mother-like complement of ontology, where meontological generativity should be protected by <text:span text:style-name="T5">medicinal </text:span><text:span text:style-name="T6">preventativeness</text:span>.</text:p>
          </table:table-cell>
          <table:table-cell table:style-name="Table1.A2" office:value-type="string">
            <text:p text:style-name="P9">1. I prepared to eat the damper. <text:s/>I did this by cooking damper. <text:s/>First, I skewered the mixture of flour and water with a stick. <text:s/>Second, I cooked the mixture on the fire to make damper. <text:s/>Third, I spread strawberry jam on the damper. <text:s/>In this way, I prepared to eating the damper by cooking damper.</text:p>
            <text:p text:style-name="P9">2. I prepared to eat the casserole . <text:s/>I did this by cooking the rice. <text:s/>First, I cooked the lentils. Second, I cooked the sweet potato.</text:p>
            <text:p text:style-name="P9">1. damper, apron, flour, water, strawberry jam, cook.</text:p>
            <text:p text:style-name="P9">2. casserole dish, rice, lentil, sweet potato.</text:p>
          </table:table-cell>
          <table:table-cell table:style-name="Table1.C2" office:value-type="string">
            <text:p text:style-name="P9"><text:span text:style-name="T3">Topic:</text:span> mother</text:p>
            <text:p text:style-name="P9">Third, I bit his <text:span text:style-name="T3">leg</text:span>s off, generativity</text:p>
            <text:p text:style-name="P12">Combination:</text:p>
            <text:p text:style-name="P16">He visited my girlfriend's house with my legs to one day add to the next generation.</text:p>
            <text:p text:style-name="P15">Objection:</text:p>
            <text:p text:style-name="P16">He broke his leg by tripping over, stopping him from visiting his girlfriend.</text:p>
            <text:p text:style-name="P15">Reason:</text:p>
            <text:p text:style-name="P16">He protected his leg by walking in a straight line, allowing him to visit his girlfriend.</text:p>
            <text:p text:style-name="P15">Doctrine (of being):</text:p>
            <text:p text:style-name="P16">preventativeness in medicine</text:p>
          </table:table-cell>
        </table:table-row>
        <table:table-row>
          <table:table-cell table:style-name="Table1.A2" office:value-type="string">
            <text:p text:style-name="P3">The central tenet of the set of beliefs in the Daoist religion was the metaphor of a mother-like complement of ontology (meontology), where the <text:span text:style-name="T3">mother</text:span> should regenerate life.</text:p>
          </table:table-cell>
          <table:table-cell table:style-name="Table1.A2" office:value-type="string">
            <text:p text:style-name="P9">1. I prepared to be seen as God (a master). <text:s/>I did this by wearing a cloak. <text:s/>First, I put on the undergarment. <text:s/>Second, I put on the cloak. <text:s/>Third, I tied the girdle. <text:s/>In this way, I prepared to be seen as God (a master) by wearing a cloak.</text:p>
            <text:p text:style-name="P9">2. I prepared to cast a Godspell (transposed the opera). <text:s/>I did this by weaving a (magic) weaving. First, I wove a note on the middle C bar. <text:s/>Second, I wove the note two tones higher on the E line.</text:p>
            <text:p text:style-name="P9">1. master, cloak, undergarment, pants, girdle, boot.</text:p>
            <text:p text:style-name="P9">2. singer, weaving, C note, E note.</text:p>
          </table:table-cell>
          <table:table-cell table:style-name="Table1.C2" office:value-type="string">
            <text:p text:style-name="P9"><text:span text:style-name="T3">Topic:</text:span> Daoism</text:p>
            <text:p text:style-name="P9">In this way, I prepared to like you by <text:span text:style-name="T3">nibbling</text:span> a gingerbread man, mother</text:p>
            <text:p text:style-name="P20">Combination:</text:p>
            <text:p text:style-name="P19">The mother ate to nourish her unborn child.</text:p>
            <text:p text:style-name="P18">Objection:</text:p>
            <text:p text:style-name="P19">The mother choked on a bun.</text:p>
            <text:p text:style-name="P18">Reason:</text:p>
            <text:p text:style-name="P17">The mother successfully swallowed each mouthful of the bun.</text:p>
            <text:p text:style-name="P18">Doctrine (of being):</text:p>
            <text:p text:style-name="P19">regeneration</text:p>
          </table:table-cell>
        </table:table-row>
        <table:table-row>
          <table:table-cell table:style-name="Table1.A2" office:value-type="string">
            <text:p text:style-name="P3">&lt;c&gt; Meontology is a mother-like complement of ontology, in which the mother would aid the continuation of the <text:span text:style-name="T3">cosmogony</text:span>, or the coming about of the universe in a coordinated manner.</text:p>
          </table:table-cell>
          <table:table-cell table:style-name="Table1.A2" office:value-type="string">
            <text:p text:style-name="P9">1. I prepared to eat the vegan stir fry. <text:s/>I did this by cooking the tofu. <text:s/>First, I fried the tofu in extra virgin olive oil. <text:s/>Second, I steamed the spinach and carrot. <text:s/>Third, I steamed the rice. <text:s/>In this way, I prepared to eat the vegan stir fry by cooking the tofu.</text:p>
            <text:p text:style-name="P9">2. I prepared to dress as a wolf. <text:s/>I did this by eating the Cannelloni di polenta. <text:s/>First, I cooked the polenta. <text:s/>Second, I cooked the tomato.</text:p>
            <text:p text:style-name="P9">1. vegan stir fry, tofu, extra virgin olive oil, spinach, carrot, rice.</text:p>
            <text:p text:style-name="P9">2. wolf costume, onion, polenta, tomato.</text:p>
          </table:table-cell>
          <table:table-cell table:style-name="Table1.C2" office:value-type="string">
            <text:p text:style-name="P9"><text:span text:style-name="T3">Topic:</text:span> Meontology</text:p>
            <text:p text:style-name="P9"><text:span text:style-name="T3">left hand</text:span>, aid</text:p>
            <text:p text:style-name="P12">Combination:</text:p>
            <text:p text:style-name="P16">I aided the female senior citizen with my left hand.</text:p>
            <text:p text:style-name="P15">Objection:</text:p>
            <text:p text:style-name="P16">I bumped into a car because I was assisting the lady to walk.</text:p>
            <text:p text:style-name="P15">Reason:</text:p>
            <text:p text:style-name="P14">I safely walked past a car while I <text:span text:style-name="T8">was assisting the lady to walk.</text:span></text:p>
            <text:p text:style-name="P15">Doctrine (of being):</text:p>
            <text:p text:style-name="P16">self-co-coordinativeness</text:p>
          </table:table-cell>
        </table:table-row>
        <table:table-row>
          <table:table-cell table:style-name="Table1.A2" office:value-type="string">
            <text:p text:style-name="P3">The mother would aid the continuation of the cosmogony, or <text:soft-page-break/>the coming about of the universe, by planning the spatial layout of her <text:span text:style-name="T3">house</text:span>.</text:p>
          </table:table-cell>
          <table:table-cell table:style-name="Table1.A2" office:value-type="string">
            <text:p text:style-name="P9">1. I prepared to travel to the castle. <text:s/>I did this by riding a <text:soft-page-break/>horse. <text:s/>First, I attached the stirrups to the saddle. <text:s/>Second, I saddled the horse. <text:s/>Third, I mounted the horse. <text:s/>In this way, I prepared to travel to the castle by riding a horse.</text:p>
            <text:p text:style-name="P9">2. I prepared to be granted audience with the Queen. <text:s/>I did this by putting on a soldier's uniform. <text:s/>First, I put on the pants. <text:s/>Second, I put on the shirt.</text:p>
            <text:p text:style-name="P9">1. castle, horse, stirrup, saddle, arm, road.</text:p>
            <text:p text:style-name="P9">2. Queen, soldier, pants, shirt.</text:p>
          </table:table-cell>
          <table:table-cell table:style-name="Table1.C2" office:value-type="string">
            <text:p text:style-name="P9"><text:span text:style-name="T3">Topic:</text:span> Mother</text:p>
            <text:p text:style-name="P9"><text:span text:style-name="T3">right hand</text:span>, cosmogony</text:p>
            <text:p text:style-name="P12"><text:soft-page-break/>Combination:</text:p>
            <text:p text:style-name="P16">I wrote down the resources that the cosmogony would need with my right hand.</text:p>
            <text:p text:style-name="P15">Objection:</text:p>
            <text:p text:style-name="P16">There weren't enough bedrooms for all the planned family members in the house.</text:p>
            <text:p text:style-name="P15">Reason:</text:p>
            <text:p text:style-name="P14">We moved to a new house with <text:s/><text:span text:style-name="T8">enough bedrooms for all the planned family members.</text:span></text:p>
            <text:p text:style-name="P15">Doctrine (of being):</text:p>
            <text:p text:style-name="P16">spatial planning</text:p>
          </table:table-cell>
        </table:table-row>
        <table:table-row>
          <table:table-cell table:style-name="Table1.A2" office:value-type="string">
            <text:p text:style-name="P3">&lt;c&gt; The mother would aid the coming about of the universe, which is described in terms of <text:span text:style-name="T3">being</text:span>, nonbeing and nothingness, and where the health of one's being should be maintained.</text:p>
          </table:table-cell>
          <table:table-cell table:style-name="Table1.A2" office:value-type="string">
            <text:p text:style-name="P9">1. I prepared to serve the vegan pasta in brodo. <text:s/>I did this by cooking the vegan pasta in brodo. First, I cooked the dough with durum wheat semolina. <text:s/>Second, I cooked the filling with vegan ricotta cheese, pepper, cornstarch, carrot, onion and nutmeg. <text:s/>Third, I cooked a vegetable broth. <text:s/>In this way, I prepared to serve the vegan pasta in brodo by cooking the vegan pasta in brodo.</text:p>
            <text:p text:style-name="P9">2. I prepared to eat the delicious ciabatta bread with olive oil. <text:s/>I did this by preparing the ciabatta. First, I cut the ciabatta into thin slices. <text:s/>Second, I spooned olive oil onto a slice of ciabatta.</text:p>
            <text:p text:style-name="P9">1. tortellini, broth, durum wheat semolina, vegan ricotta cheese, pepper, cornstarch.</text:p>
            <text:p text:style-name="P9">2. ciabatta bread, olive oil, carrot, onion, nutmeg, thin slice of ciabatta.</text:p>
          </table:table-cell>
          <table:table-cell table:style-name="Table1.C2" office:value-type="string">
            <text:p text:style-name="P9"><text:span text:style-name="T3">Topic:</text:span> universe</text:p>
            <text:p text:style-name="P9"><text:span text:style-name="T3">left leg,</text:span><text:span text:style-name="T9"> being</text:span></text:p>
            <text:p text:style-name="P20">Combination:</text:p>
            <text:p text:style-name="P19">Being skilful, I kicked a goal with my left leg.</text:p>
            <text:p text:style-name="P18">Objection:</text:p>
            <text:p text:style-name="P19">I stepped on glass, preventing me from kicking a goal.</text:p>
            <text:p text:style-name="P18">Reason:</text:p>
            <text:p text:style-name="P17">The health of my feet was maintained, allowing me to kick a goal.</text:p>
            <text:p text:style-name="P18">Doctrine (of being):</text:p>
            <text:p text:style-name="P19">maintainedness</text:p>
            <text:p text:style-name="P19"/>
          </table:table-cell>
        </table:table-row>
        <table:table-row>
          <table:table-cell table:style-name="Table1.A2" office:value-type="string">
            <text:p text:style-name="P3">The term “ontological nothingness” (wu) ideally describes the universe in terms of the <text:span text:style-name="T3">Being</text:span>/being (ni) and nonbeing/nothingness (wu) dyad.</text:p>
          </table:table-cell>
          <table:table-cell table:style-name="Table1.A2" office:value-type="string">
            <text:p text:style-name="P9">1. I prepared to eat the ginger. <text:s/>I did this by making the tofu sushi. <text:s/>First, I cooked the rice. <text:s/>Second, I cooked the tofu. <text:s/>Third, I wrapped the rice and tofu in the nori. <text:s/>In this way, I prepared to eat the ginger by making the tofu sushi.</text:p>
            <text:p text:style-name="P9">2. I prepared to drink non-alcoholic ginger ale. <text:s/>I did this by making ginger ale. <text:s/>First, I simmered chopped ginger for 5 minutes in 2 glasses of water, let them sit in the water for 20 minutes without the heat turned on, and strained this liquid. Second, I dissolved one glass of sugar in one glass of boiling water until it wasn't grainy, and added this to the ginger water. <text:s/>Third, I added a glass of club soda. <text:s/>In this way, I prepared to drink non-alcoholic ginger ale by <text:soft-page-break/>brewing ginger ale.</text:p>
            <text:p text:style-name="P9">1. ginger, sushi, rice, tofu, nori, steamer.</text:p>
            <text:p text:style-name="P9">2. non-alcoholic ginger ale, glass, chopped ginger, sugar, club soda, lime.</text:p>
          </table:table-cell>
          <table:table-cell table:style-name="Table1.C2" office:value-type="string">
            <text:p text:style-name="P9"><text:span text:style-name="T3">Topic:</text:span> <text:span text:style-name="T8">universe</text:span></text:p>
            <text:p text:style-name="P9"><text:span text:style-name="T3">right leg</text:span>,<text:span text:style-name="T8"> ontological nothingness</text:span></text:p>
            <text:p text:style-name="P12">Combination:</text:p>
            <text:p text:style-name="P16">I looked at the miraculous liveliness around me in the ontological nothingness as I walked around with my legs.</text:p>
            <text:p text:style-name="P15">Objection:</text:p>
            <text:p text:style-name="P16">The audience couldn't see me because of a stand in the way.</text:p>
            <text:p text:style-name="P15">Reason:</text:p>
            <text:p text:style-name="P16">The audience could see me.</text:p>
            <text:p text:style-name="P15">Doctrine (of being):</text:p>
            <text:p text:style-name="P16">idealness</text:p>
          </table:table-cell>
        </table:table-row>
        <table:table-row>
          <table:table-cell table:style-name="Table1.A2" office:value-type="string">
            <text:p text:style-name="P3">&lt;c&gt; Nonbeing/nothingness (wu) is the <text:span text:style-name="T3">root</text:span>, as agreed by Wang Bi and He Yan.</text:p>
          </table:table-cell>
          <table:table-cell table:style-name="Table1.A2" office:value-type="string">
            <text:p text:style-name="P9">26/09/14 1. I prepared to wade in the sea. <text:s/>I did this by putting on bathers. <text:s/>First, I found bathers in my size. <text:s/>Second, I put them on. Third, I tied up their cord. <text:s/>In this way, I prepared to wade in the sea by putting on bathers.</text:p>
            <text:p text:style-name="P9">2. I prepared to sell the project in the boardroom. <text:s/>I did this by wearing a suit. <text:s/>First, I put on the shirt. <text:s/>Second, I put on the pants. <text:s/>Third, I put on the jacket. <text:s/>In this way, I prepared to sell the project in the boardroom by wearing a suit.</text:p>
            <text:p text:style-name="P9">1. sea, bathers, label, flipper, cord, sand.</text:p>
            <text:p text:style-name="P9">2. folder, executive, shirt, pants, jacket, boardroom.</text:p>
          </table:table-cell>
          <table:table-cell table:style-name="Table1.C16">
            <text:p text:style-name="P9"/>
          </table:table-cell>
        </table:table-row>
        <table:table-row>
          <table:table-cell table:style-name="Table1.A2" office:value-type="string">
            <text:p text:style-name="P3">Daoism takes the philosophical concept of wu as its root, as agreed by Wang Bi and <text:span text:style-name="T3">He Yan</text:span>.</text:p>
          </table:table-cell>
          <table:table-cell table:style-name="Table1.A2" office:value-type="string">
            <text:p text:style-name="P9">1. I prepared to eat cheese and biscuits. <text:s/>I did this by eating vegan cheddar cheese. <text:s/>First, I positioned the knife above the end of the cheese. <text:s/>Second, I cut a slice of cheese. <text:s/>Third, I ate this slice of cheese. <text:s/>In this way, I prepared to eat cheese and biscuits by eating vegan cheddar cheese.</text:p>
            <text:p text:style-name="P9">2. I prepared to eat the tomato, vegan cheese and biscuit. <text:s/>I did this by eating the water cracker. First, I opened the packet. Second, I removed the water cracker. <text:s/>Third, I placed the water cracker in my mouth. <text:s/>In this way, I prepared to eat the tomato, vegan cheese and biscuit by eating the water cracker.</text:p>
            <text:p text:style-name="P9">1. vegan ricotta cheese, wafer, vegan cheddar cheese, knife, slice of cheese, incisor.</text:p>
            <text:p text:style-name="P9">2. tomato, water cracker, packet, hand, mouth, pepper.</text:p>
          </table:table-cell>
          <table:table-cell table:style-name="Table1.C17">
            <text:p text:style-name="P9"/>
          </table:table-cell>
        </table:table-row>
        <table:table-row>
          <table:table-cell table:style-name="Table1.A2" office:value-type="string">
            <text:p text:style-name="P3">&lt;c&gt; The concept of wu as root, as agreed by Wang Bi and He Yan means both nonbeing and nothingness, where nonbeing is the <text:span text:style-name="T3">a priori</text:span> form of being.</text:p>
          </table:table-cell>
          <table:table-cell table:style-name="Table1.A2" office:value-type="string">
            <text:p text:style-name="P9">1. I prepared to talk with a friend. <text:s/>I did this by eating the cheese biscuits. <text:s/>First, I blended the cheese, flour and butter, and added vegan egg yolk. <text:s/>Second, I made 8 millimetre-thick biscuits on the tray and cooked them. <text:s/>Third, I ate them. <text:s/>In this way, I prepared to talk with a friend by eating the cheese biscuits.</text:p>
            <text:p text:style-name="P9">2. I prepared to eat the paprika <text:soft-page-break/>vegan omelette. <text:s/>I did this by making the paprika vegan omelette. <text:s/>First, I mixed vegan egg mixture and soy milk. <text:s/>Second, I added paprika to this mixture. Third, I cooked this mixture to make an omelette. <text:s/>In this way, I prepared to eat the paprika vegan omelette. by making the paprika vegan omelette.</text:p>
            <text:p text:style-name="P9">1. friend, cheese biscuit, cheese, flour, butter, vegan egg yolk.</text:p>
            <text:p text:style-name="P9">2. paprika, pan, plastic egg, soy milk, fluffy feather, spice jar.</text:p>
          </table:table-cell>
          <table:table-cell table:style-name="Table1.C2" office:value-type="string">
            <text:p text:style-name="P9"/>
          </table:table-cell>
        </table:table-row>
        <table:table-row>
          <table:table-cell table:style-name="Table1.A2" office:value-type="string">
            <text:p text:style-name="P3">The term wu means both <text:span text:style-name="T3">nonbeing</text:span> and nothingness, where nonbeing is the a priori form of being.</text:p>
          </table:table-cell>
          <table:table-cell table:style-name="Table1.A2" office:value-type="string">
            <text:p text:style-name="P9">1. I prepared to enjoy the party. I did this by eating the cheese puff. <text:s/>First, I removed the cheese puff from the box. <text:s/>Second, I placed it in my mouth. <text:s/>Third, I chewed it. <text:s/>In this way, I prepared to enjoy the party by eating the cheese puff.</text:p>
            <text:p text:style-name="P9">2. I prepared to swallow the cheese. <text:s/>I did this by cutting the cheese with the cheese knife. First, I cut the cheese. <text:s/>Second, I stabbed the small cube of cheese with the cheese knife. <text:s/>Third, I placed the small cube of cheese on my tongue. <text:s/>In this way, I prepared to swallow the cheese by cutting the cheese with the cheese knife.</text:p>
            <text:p text:style-name="P9">1. party hat, cheese puff, box, mouth, molar, balloon.</text:p>
            <text:p text:style-name="P9">2. cheese, cheese knife, slice of cheese, small cube of cheese, tongue, forked blade.</text:p>
          </table:table-cell>
          <table:table-cell table:style-name="Table1.C2" office:value-type="string">
            <text:p text:style-name="P9"/>
          </table:table-cell>
        </table:table-row>
        <table:table-row>
          <table:table-cell table:style-name="Table1.A2" office:value-type="string">
            <text:p text:style-name="P3">&lt;c&gt; Being and being in ontological nothingness are represented as interdependent in Daoism and not<text:span text:style-name="T3"> dependent</text:span> in Heidegger.</text:p>
          </table:table-cell>
          <table:table-cell table:style-name="Table1.A2" office:value-type="string">
            <text:p text:style-name="P9">1. I prepared to eat the fondue. <text:s/>I did this by making olives on a large biscuit. <text:s/>First, I cut the olives in half. <text:s/>Second, I placed them on a large biscuit. <text:s/>Third, I served it on a platter. <text:s/>In this way, I prepared to eat the fondue by making olives on a large biscuit.</text:p>
            <text:p text:style-name="P9">2. I prepared to eat the gourmet treat. <text:s/>I did this by eating semi-sun-dried tomatoes on a medium-sized biscuit. <text:s/>First, I placed the medium-sized biscuit on the plate. Second, I placed the semi-sun-dried tomatoes on the medium-sized biscuit. <text:s/>Third, I munched on this biscuit. <text:s/>In this way, <text:s/>I prepared to eat the gourmet treat by eating semi-sun-dried tomatoes on a medium-sized biscuit.</text:p>
            <text:p text:style-name="P9">1. olive paste, olive, a large biscuit, <text:soft-page-break/>knife, hand, platter, table.</text:p>
            <text:p text:style-name="P9">2. vegan cream, semi-sun-dried tomato, medium-sized biscuit, finger.</text:p>
          </table:table-cell>
          <table:table-cell table:style-name="Table1.C2" office:value-type="string">
            <text:p text:style-name="P9"/>
          </table:table-cell>
        </table:table-row>
        <table:table-row>
          <table:table-cell table:style-name="Table1.A2" office:value-type="string">
            <text:p text:style-name="P3">In Daoism, you represents being and <text:span text:style-name="T3">Being</text:span>, which are dependent on each other, unlike being and Being in Heidegger's Being and Time, which are not dependent on each other.</text:p>
          </table:table-cell>
          <table:table-cell table:style-name="Table1.A2" office:value-type="string">
            <text:p text:style-name="P9">1. I prepared to buy a vaccine. <text:s/>I did this by liking you being dependent on me. <text:s/>First, I walked with you. <text:s/>Second, I allowed you to catch up after you stopped walking. <text:s/>Third, I gave you the vaccine. <text:s/>In this way, I prepared to buy a vaccine by liking you being dependent on me.</text:p>
            <text:p text:style-name="P9">2. I prepared to train you to program the computer. <text:s/>I did this by liking you not being dependent on me. <text:s/>First, I gave you the instructions. <text:s/>Second, you took them to your job.</text:p>
            <text:p text:style-name="P9">1. vaccine, dependent, tennis shoe, elastic, syringe, coin.</text:p>
            <text:p text:style-name="P9">2. computer, archetype, instructions, job description.</text:p>
          </table:table-cell>
          <table:table-cell table:style-name="Table1.C2" office:value-type="string">
            <text:p text:style-name="P9"/>
          </table:table-cell>
        </table:table-row>
        <table:table-row>
          <table:table-cell table:style-name="Table1.A2" office:value-type="string">
            <text:p text:style-name="P3">&lt;c&gt; The interdependent being and Being transition from <text:span text:style-name="T3">epistemology</text:span> to ontology in Daoism.</text:p>
          </table:table-cell>
          <table:table-cell table:style-name="Table1.A2" office:value-type="string">
            <text:p text:style-name="P9">1. I prepared to compete in the triathlon. <text:s/>I did this by eating the crisp biscuit. <text:s/>First, I removed the crisp biscuit from the biscuit box. <text:s/>Second, I crunched it between my teeth. <text:s/>Third, I swallowed it. <text:s/>In this way, I prepared to compete in the triathlon by eating the crisp biscuit.</text:p>
            <text:p text:style-name="P9">2. I prepared to drink the tea. <text:s/>I did this by testing the chocolate teddy bear biscuit. <text:s/>First, I placed the chocolate teddy bear biscuit in my mouth. <text:s/>Second, I licked the chocolate teddy bear biscuit's chocolate coat. <text:s/>Third, I chewed the chocolate teddy bear biscuit. <text:s/>In this way, I prepared to drink the tea by testing the chocolate teddy bear biscuit.</text:p>
            <text:p text:style-name="P9">1. running shoe, crisp biscuit, biscuit box, jaw, oesophagus, bicycle.</text:p>
            <text:p text:style-name="P9">2. tea, chocolate teddy bear biscuit, mouth, chocolate coat, molar.</text:p>
          </table:table-cell>
          <table:table-cell table:style-name="Table1.C2" office:value-type="string">
            <text:p text:style-name="P9"/>
          </table:table-cell>
        </table:table-row>
        <table:table-row>
          <table:table-cell table:style-name="Table1.A2" office:value-type="string">
            <text:p text:style-name="P3">The development of Daoism is the result of the <text:span text:style-name="T3">transition</text:span> of being/nonbeing from epistemology to ontology.</text:p>
          </table:table-cell>
          <table:table-cell table:style-name="Table1.A2" office:value-type="string">
            <text:p text:style-name="P9">1. I prepared to write a concrete poem. <text:s/>I did this by eating the packet of crisps. <text:s/>First, I ate the first crisp. <text:s/>Second, I prepared to eat the next crisp. <text:s/>Third, I repeated this until I had eaten all the crisps. <text:s/>In this way, I prepared to write a concrete poem by eating the packet of crisps.</text:p>
            <text:p text:style-name="P9">2. I prepared to simulate the <text:soft-page-break/>strawberry palace with computer science. <text:s/>I did this by eating the vegan jelly snake. <text:s/>First, I ate the head of the vegan jelly snake. Second, I ate the body of the jelly snake. <text:s/>In this way, I prepared to simulate the strawberry palace with computer science by eating the vegan jelly snake.</text:p>
            <text:p text:style-name="P9">1. concrete poem, packet of crisps, crisp, script, empty set, song.</text:p>
            <text:p text:style-name="P9">2. strawberry, palace, computer, vegan jelly snake, head of the vegan jelly snake, body of the jelly snake</text:p>
          </table:table-cell>
          <table:table-cell table:style-name="Table1.C2" office:value-type="string">
            <text:p text:style-name="P9"/>
          </table:table-cell>
        </table:table-row>
        <table:table-row>
          <table:table-cell table:style-name="Table1.A2" office:value-type="string">
            <text:p text:style-name="P3">&lt;c&gt;The ancient Daoist sages Wang Bi and He Yan's argued that ontological nothingness was the root of reality in the <text:span text:style-name="T3">Xuanxue school</text:span>, which means “study of the mysterious”.</text:p>
          </table:table-cell>
          <table:table-cell table:style-name="Table1.A2" office:value-type="string">
            <text:p text:style-name="P9">1. I prepared to move into the room. <text:s/>I did this by eating the margarine. <text:s/>First, I opened the container of margarine. <text:s/>Second, I spooned out a small amount of margarine. <text:s/>Third, I tasted it. <text:s/>In this way, I prepared to move into the room by eating the margarine.</text:p>
            <text:p text:style-name="P9">2. I prepared to invite guests to a dinner party. <text:s/>I did this by eating the roux. <text:s/>First, I added flour to the bowl. <text:s/>Second, I added margarine to the mixture.</text:p>
            <text:p text:style-name="P1">1. room, margarine, container, spoon, tongue, tenant.</text:p>
            <text:p text:style-name="P1">2. guest, roux, flour, vegan butter.</text:p>
          </table:table-cell>
          <table:table-cell table:style-name="Table1.C2" office:value-type="string">
            <text:p text:style-name="P9"/>
          </table:table-cell>
        </table:table-row>
        <table:table-row>
          <table:table-cell table:style-name="Table1.A2" office:value-type="string">
            <text:p text:style-name="P3">Wang Bi and He Yan both contributed to xuanxue (“<text:span text:style-name="T3">study</text:span> of the mysterious”).</text:p>
          </table:table-cell>
          <table:table-cell table:style-name="Table1.A2" office:value-type="string">
            <text:p text:style-name="P9">1. I prepared to walk around the park. <text:s/>I did this by making the peanut butter sandwich. <text:s/>First, I opened the jar of peanut butter. <text:s/>Second, I scooped a small amount of peanut butter out of the jar using a knife. <text:s/>Third, I spread the peanut butter on the bread. <text:s/>In this way, I prepared to walk around the park by making the peanut butter sandwich.</text:p>
            <text:p text:style-name="P9">2. I prepared to sail a boat. <text:s/>I did this by eating the raspberry jam bagel. <text:s/>First, I cut the bagel in half. <text:s/>Second, I spooned raspberry jam onto the O-shaped cross-section of the bagel.</text:p>
            <text:p text:style-name="P9">1. park, peanut butter sandwich, jar, knife, bread, margarine.</text:p>
            <text:p text:style-name="P9">2. boat, raspberry jam bagel, bread knife, spoon.</text:p>
          </table:table-cell>
          <table:table-cell table:style-name="Table1.C2" office:value-type="string">
            <text:p text:style-name="P9"/>
          </table:table-cell>
        </table:table-row>
        <table:table-row>
          <table:table-cell table:style-name="Table1.A2" office:value-type="string">
            <text:p text:style-name="P3">&lt;c&gt;Wang Bi and He Yan both contributed to xuanxue (“study of the mysterious”), in which they agreed that <text:span text:style-name="T3">nothingness</text:span> formed the root of philosophy.</text:p>
          </table:table-cell>
          <table:table-cell table:style-name="Table1.A2" office:value-type="string">
            <text:p text:style-name="P9"><text:date style:data-style-name="N37" text:date-value="2014-09-27T10:55:36" text:fixed="true">27/09/14</text:date> 1. I prepared to chew the pudding. <text:s/>I did this by making the pudding. <text:s/>First, I whisked vegan eggs with sugar in hot milk, vegan rum and vanilla. <text:s/>Second, I buttered and cut a slice of bread into sections. <text:s/><text:soft-page-break/>Third, I placed the bread in the mixture and cooked it. <text:s/>In this way, I prepared to chew the pudding by making the pudding.</text:p>
            <text:p text:style-name="P9">2. I prepared to eat the apple. <text:s/>I did this by making the lemonade. First, I squeezed a lemon. <text:s/>Second, I added sugar. <text:s/>Third, I stirred water into this mixture. <text:s/>In this way, I prepared to eat the apple. by making the lemonade.</text:p>
            <text:p text:style-name="P1">1. molar, pudding, vegan egg, sugar, hot milk, vegan rum, vanilla, butter, slice of bread, oven.</text:p>
            <text:p text:style-name="P9">2. apple, lemonade, lemon, artificial sweetener, water, stand.</text:p>
          </table:table-cell>
          <table:table-cell table:style-name="Table1.C2" office:value-type="string">
            <text:p text:style-name="P9"/>
          </table:table-cell>
        </table:table-row>
        <table:table-row>
          <table:table-cell table:style-name="Table1.A2" office:value-type="string">
            <text:p text:style-name="P3">Wang and He agreed that nothingness formed the root of <text:span text:style-name="T3">philosophy</text:span>.</text:p>
          </table:table-cell>
          <table:table-cell table:style-name="Table1.A2" office:value-type="string">
            <text:p text:style-name="P9">1. I prepared to eat with a colleague. <text:s/>I did this by making panettone. <text:s/>First, I let yeast and water rise for 20 minutes. Second, I added vegan eggs, flour, sugar, and vegan butter and let them rise for 1.5 hours. Third, I added sugar, salt, flour, vegan yolks, honey, vanilla seeds and let rise for 2.5 hours, added citrus rinds, raisins, candied orange and cedro and cooked this mixture. <text:s/>In this way, I prepared to eating with a colleague by making panettone.</text:p>
            <text:p text:style-name="P9">2. I prepared to eat with a co-worker. <text:s/>I did this by making panforte. <text:s/>First, I mixed cooked hazelnuts and almonds with mixed peel, figs, apricots and sifted flour, mixed spice, cocoa and cinnamon. <text:s/>Second, I melted chocolate, honey and sugar. Third, I baked these for 30 minutes and put icing sugar on the panforte. <text:s/>In this way, I prepared to eat with a co-worker by making panforte.</text:p>
            <text:p text:style-name="P9">1. colleague, panettone, yeast, ,water, vegan egg, flour, sugar, vegan butter, salt, honey, vanilla seed, citrus rind, raisin, candied orange, cedro.</text:p>
            <text:p text:style-name="P9">2. co-worker, panforte, hazelnut, almond, mixed peel, fig, apricot, sifted flour, mixed spice, cocoa, cinnamon, chocolate, icing sugar.</text:p>
          </table:table-cell>
          <table:table-cell table:style-name="Table1.C2" office:value-type="string">
            <text:p text:style-name="P9"/>
          </table:table-cell>
        </table:table-row>
        <table:table-row>
          <table:table-cell table:style-name="Table1.A2" office:value-type="string">
            <text:p text:style-name="P3">&lt;c&gt;Wang and He agreed that nothingness formed the root of philosophy, where the name given to this nothingness was wu, where the root was labelled as being utilised differently by He (who is not interested in how the yin and yang manifest into the myriad <text:soft-page-break/>things, but what it is that <text:span text:style-name="T3">yin</text:span> and yang are based on) and Wang.</text:p>
          </table:table-cell>
          <table:table-cell table:style-name="Table1.A2" office:value-type="string">
            <text:p text:style-name="P9">1. I prepared to wrap a present. <text:s/>I did this by tying a taffeta bow. <text:s/>First, I tied a knot. <text:s/>Second, I held a loop with my right hand. <text:s/>Third, I curled the left end of the fabric round the loop from under it and pulled a loop of it between the left and right <text:soft-page-break/>strands. <text:s/>In this way, I prepared to wrap a present by tying a taffeta bow.</text:p>
            <text:p text:style-name="P9">2. I prepared to collect bric-<text:span text:style-name="T7">à-</text:span>brac. <text:s/>I did this by selling <text:s/>bric-<text:span text:style-name="T7">à-</text:span>brac. <text:s/>First, I sold the paper. Second, I sold the cardboard. Third, I sold the fabric. <text:s/>In this way, I prepared to collect bric-<text:span text:style-name="T7">à-</text:span>brac by selling it.</text:p>
            <text:p text:style-name="P9">1. present, taffeta bow, knot, loop, right hand, fabric.</text:p>
            <text:p text:style-name="P9">2. collector, bric-<text:span text:style-name="T7">à-</text:span>brac, paper, cardboard, fabric, seller.</text:p>
          </table:table-cell>
          <table:table-cell table:style-name="Table1.C2" office:value-type="string">
            <text:p text:style-name="P9"/>
          </table:table-cell>
        </table:table-row>
        <table:table-row>
          <table:table-cell table:style-name="Table1.A2" office:value-type="string">
            <text:p text:style-name="P3">The name given to this nothingness was wu, where the root was labelled as being <text:span text:style-name="T3">utilised</text:span> differently by He and Wang.</text:p>
          </table:table-cell>
          <table:table-cell table:style-name="Table1.A2" office:value-type="string">
            <text:p text:style-name="P9">1. I prepared to eat toast fingers. <text:s/>I did this by tasting tofu fingers. <text:s/>First, I cut long sections of tofu. <text:s/>Second, I cooked them in the frying pan. <text:s/>Third, I crunched the end of one. <text:s/>In this way, I prepared to eat toast fingers by tasting tofu fingers.</text:p>
            <text:p text:style-name="P9">2. I prepared to eat the vegetables. <text:s/>I did this by biting the chips. <text:s/>First, I heated the crisps in the oven. <text:s/>Second, I served them on a plate. <text:s/>Third, I placed one in my mouth using a fork. <text:s/>In this way, I prepared to eat the vegetables by biting the chips.</text:p>
            <text:p text:style-name="P9">1. toast finger, tofu finger, tofu, frying pan, molar, mouth.</text:p>
            <text:p text:style-name="P9">2. asparagus, chip, crisp, plate, tongue, fork.</text:p>
          </table:table-cell>
          <table:table-cell table:style-name="Table1.C2" office:value-type="string">
            <text:p text:style-name="P9"/>
          </table:table-cell>
        </table:table-row>
        <table:table-row>
          <table:table-cell table:style-name="Table1.A2" office:value-type="string">
            <text:p text:style-name="P3">&lt;c&gt;The <text:span text:style-name="T3">name</text:span> given to this nothingness was wu, however this nothingness is not to be confused with absolute nothingness.</text:p>
          </table:table-cell>
          <table:table-cell table:style-name="Table1.A2" office:value-type="string">
            <text:p text:style-name="P9">1. I prepared to read a book. <text:s/>I did this by sitting on the sofa. <text:s/>First, I pulled the blinds down. <text:s/>Second, I lied on the sofa. <text:s/>Third, I went to sleep. <text:s/>In this way, <text:s/>I prepared to read a book by sitting on the sofa.</text:p>
            <text:p text:style-name="P9">2. I prepared for our heart beats to synchronise. <text:s/>I did this by hugging you. <text:s/>First, I stood next to you. <text:s/>Second, I put my arms out. <text:s/>Third, I hugged you. <text:s/>In this way, I prepared for our heart beats to synchronise. by hugging you.</text:p>
            <text:p text:style-name="P9">1. book, sofa, blinds, socks, sleepmask, eye.</text:p>
            <text:p text:style-name="P9">2. heart, jumper, stand, arm, tree, ECG.</text:p>
          </table:table-cell>
          <table:table-cell table:style-name="Table1.C2" office:value-type="string">
            <text:p text:style-name="P9"/>
          </table:table-cell>
        </table:table-row>
        <table:table-row>
          <table:table-cell table:style-name="Table1.A2" office:value-type="string">
            <text:p text:style-name="P3">This nothingness is not to be confused with absolute nothingness, which was associated with a questionable movement in ancient <text:span text:style-name="T3">China</text:span>.</text:p>
          </table:table-cell>
          <table:table-cell table:style-name="Table1.A2" office:value-type="string">
            <text:p text:style-name="P9">1. I prepared to give the pineapple to a friend. <text:s/>I did this by stroking my heart region. <text:s/>First, I <text:s/>put my hand on my heart. <text:s/>Second, I moved my hand left. <text:s/><text:soft-page-break/>Third, I moved my hand right. <text:s/>In this way, I prepared to give the pineapple to a friend by stroking my heart region.</text:p>
            <text:p text:style-name="P9">2. I prepared to accept the peach as a reward. <text:s/>I did this by stroking my back region. <text:s/>First, I put my hand on my back. Second, I moved it up. <text:s/>Third, I moved it down. <text:s/>In this way, I prepared to accept the peach as a reward by stroking my back region.</text:p>
            <text:p text:style-name="P9">1. pineapple, heart, left hand, left sign, right sign, friend.</text:p>
            <text:p text:style-name="P9">2. peach, back, right hand, up sign, down sign, medal.</text:p>
          </table:table-cell>
          <table:table-cell table:style-name="Table1.C2" office:value-type="string">
            <text:p text:style-name="P9"/>
          </table:table-cell>
        </table:table-row>
        <table:table-row>
          <table:table-cell table:style-name="Table1.A2" office:value-type="string">
            <text:p text:style-name="P3">&lt;c&gt;The name given to this nothingness was wu, from which <text:span text:style-name="T3">stem</text:span> the myriad things.</text:p>
          </table:table-cell>
          <table:table-cell table:style-name="Table1.A2" office:value-type="string">
            <text:p text:style-name="P9">1. I prepared to remove my false moustache. <text:s/>I did this by loving looking in the mirror. <text:s/>First, I placed the mirror facing towards me. <text:s/>Second, I looked at the mirror. <text:s/>Third, I examined my reflection. <text:s/>In this way, I prepared to remove my false moustache by loving looking in the mirror.</text:p>
            <text:p text:style-name="P9">2. I prepared to reach the cheese. I did this by traversing the maze. First, I verified that the exit of the maze was reachable from it's entrance by tracing the left wall of the maze. <text:s/>Second, I traced the left wall of the maze. <text:s/>Third, I stopped when I reached the exit of the maze. <text:s/>In this way, I prepared to reach the cheese by traversing the maze.</text:p>
            <text:p text:style-name="P9">1. false moustache, mirror, face, eye, angle, eye shadow.</text:p>
            <text:p text:style-name="P9">2. cheese, maze, exit, entrance, wall, path.</text:p>
          </table:table-cell>
          <table:table-cell table:style-name="Table1.C2" office:value-type="string">
            <text:p text:style-name="P9"/>
          </table:table-cell>
        </table:table-row>
        <table:table-row>
          <table:table-cell table:style-name="Table1.A2" office:value-type="string">
            <text:p text:style-name="P3">From wu stem the myriad things, from the <text:span text:style-name="T3">smallest things</text:span> in the world to the largest things in the universe.</text:p>
          </table:table-cell>
          <table:table-cell table:style-name="Table1.A2" office:value-type="string">
            <text:p text:style-name="P9">1. I prepared to meet the United Nations Secretary General. <text:s/>I did this by shaking her hand. <text:s/>First, I <text:s/>extended my hand. <text:s/>Second, I shook her hand. <text:s/>Third, I retracted my hand. <text:s/>In this way, I prepared to meet the United Nations Secretary General by shaking her hand.</text:p>
            <text:p text:style-name="P9">2. I prepared to smile. <text:s/>I did this by hugging 15 people per day. First, I hugged five people at home. <text:s/>Second, I hugged five people at work. <text:s/>Third, I hugged five people at play. <text:s/>In this way, I prepared to smile by hugging 15 people per day.</text:p>
            <text:p text:style-name="P9">1. United Nations Secretary General, hand, Union symbol, nation, secretary, general.</text:p>
            <text:p text:style-name="P9"><text:soft-page-break/>2. smiling mouth, person, jumper, home, work, restaurant.</text:p>
          </table:table-cell>
          <table:table-cell table:style-name="Table1.C2" office:value-type="string">
            <text:p text:style-name="P9"/>
          </table:table-cell>
        </table:table-row>
        <table:table-row>
          <table:table-cell table:style-name="Table1.A2" office:value-type="string">
            <text:p text:style-name="P3">&lt;c&gt;From wu stem the myriad things, including <text:span text:style-name="T3">ontic nonbeings</text:span>.</text:p>
          </table:table-cell>
          <table:table-cell table:style-name="Table1.A2" office:value-type="string">
            <text:p text:style-name="P9">1. I prepared to draw you. <text:s/>I did this by loving looking at you. <text:s/>First, I looked at your body. <text:s/>Second, looked at your arms. <text:s/>Third, I looked at your legs. <text:s/>In this way, I prepared to draw you by loving looking at you.</text:p>
            <text:p text:style-name="P9">2. I prepared to give you a skivvy. I did this by looking at your jumper. <text:s/>First, I looked at it's middle. <text:s/>Second, I looked at it's left arm. <text:s/>Third, I looked at it's right arm. <text:s/>In this way, I prepared to give you a skivvy by looking at your jumper.</text:p>
            <text:p text:style-name="P9">1. pencil, heart, eye, body, arm, leg.</text:p>
            <text:p text:style-name="P9">2. skivvy, jumper, middle of jumper, left arm of jumper, right arm of jumper, glasses.</text:p>
          </table:table-cell>
          <table:table-cell table:style-name="Table1.C2" office:value-type="string">
            <text:p text:style-name="P9"/>
          </table:table-cell>
        </table:table-row>
        <table:table-row>
          <table:table-cell table:style-name="Table1.A2" office:value-type="string">
            <text:p text:style-name="P3">Ontic nonbeings are another part of the myriad things, where ontic nonbeings are a priori or <text:span text:style-name="T3">plan</text:span>ned living beings.</text:p>
          </table:table-cell>
          <table:table-cell table:style-name="Table1.A2" office:value-type="string">
            <text:p text:style-name="P9">1. I prepared to deliver the baby. <text:s/>I did this by inspecting the table leg. <text:s/>First, I measured from the level of the floor. <text:s/>Second, I measured the height of the table leg above the floor. <text:s/>Third, I verified that these two values were the same and so that the table leg touched the floor. <text:s/>In this way, I prepared to deliver the baby by inspecting the table leg.</text:p>
            <text:p text:style-name="P9">2. I prepared to energise myself using an object. <text:s/>I did this by eating the capsicum. <text:s/>First, I cut the capsicum in slices. <text:s/>Second, I heated a slice. <text:s/>Third, I ate it. In this way, I prepared to energise myself using an object by eating the capsicum.</text:p>
            <text:p text:style-name="P9">1. baby, table leg, floor, measuring tape, = sign, calliper.</text:p>
            <text:p text:style-name="P9">2. energy, capsicum, capsicum slice, griller, incisor, fork.</text:p>
          </table:table-cell>
          <table:table-cell table:style-name="Table1.C2" office:value-type="string">
            <text:p text:style-name="P9"/>
          </table:table-cell>
        </table:table-row>
        <table:table-row>
          <table:table-cell table:style-name="Table1.A2" office:value-type="string">
            <text:p text:style-name="P3">&lt;c&gt;The name given to this nothingness was wu, including you, which means being, or <text:span text:style-name="T3">living beings</text:span></text:p>
          </table:table-cell>
          <table:table-cell table:style-name="Table1.A2" office:value-type="string">
            <text:p text:style-name="P9"><text:date style:data-style-name="N37" text:date-value="2014-09-28T17:05:47.99" text:fixed="true">28/09/14</text:date> 1. I prepared to serve the jelly labrador. <text:s/>I did this by making the jelly dots. <text:s/>First, I mixed the jelly crystals with water. <text:s/>Second, I poured this <text:s/>mixture into the mold. <text:s/>Third, I waited for the jellies to set. <text:s/>In this way, I prepared to serve the jelly labrador by making the jelly dots.</text:p>
            <text:p text:style-name="P9">2. I prepared to serve the jelly goldfish. <text:s/>I did this by making the jelly circles. <text:s/>First, I mixed the jelly crystals with water. Second, I poured this <text:s/>mixture into the mold. <text:s/>Third, I waited <text:soft-page-break/>for the jellies to set. <text:s/>In this way, I prepared to serve the jelly goldfish by making the jelly circles.</text:p>
            <text:p text:style-name="P1">1. jelly labrador, jelly dots, jelly crystals, water, mold, jelly.</text:p>
            <text:p text:style-name="P9">2. jelly goldfish, jelly circle, distilled water, tray, dial, goldfish.</text:p>
          </table:table-cell>
          <table:table-cell table:style-name="Table1.C2" office:value-type="string">
            <text:p text:style-name="P9"/>
          </table:table-cell>
        </table:table-row>
        <table:table-row>
          <table:table-cell table:style-name="Table1.A2" office:value-type="string">
            <text:p text:style-name="P3">Wu includes you, which means being, or <text:span text:style-name="T3">living beings</text:span>.</text:p>
          </table:table-cell>
          <table:table-cell table:style-name="Table1.A2" office:value-type="string">
            <text:p text:style-name="P9">1. I prepared to eat the broccoli. <text:s/>I did this by making the vegan ham. <text:s/>First, I roasted the tofu. <text:s/>Second, I cut a slice off it. <text:s/>Third, I poured vegan gravy on it. <text:s/>In this way, I prepared to eat the broccoli by making the vegan ham.</text:p>
            <text:p text:style-name="P9">2. I prepared to eat the toast. <text:s/>I did this by making the vegan beef casserole. <text:s/>First, I cooked the rice. <text:s/>Second, I cooked the carrot. <text:s/>Third, I cooked the tofu beef cubes. <text:s/>In this way, I prepared to eat the toast by making the vegan beef casserole.</text:p>
            <text:p text:style-name="P9">1. broccoli, vegan ham, roasted tofu, tofu slice, vegan gravy, onion relish.</text:p>
            <text:p text:style-name="P9">2. toast, vegan beef casserole, rice, carrot, tofu, tongue.</text:p>
          </table:table-cell>
          <table:table-cell table:style-name="Table1.C2" office:value-type="string">
            <text:p text:style-name="P9"/>
          </table:table-cell>
        </table:table-row>
        <table:table-row>
          <table:table-cell table:style-name="Table1.A2" office:value-type="string">
            <text:p text:style-name="P3">&lt;c&gt;You, which means being, includes noumena, the <text:span text:style-name="T3">workings</text:span> of the things.</text:p>
          </table:table-cell>
          <table:table-cell table:style-name="Table1.A2" office:value-type="string">
            <text:p text:style-name="P9">1. I prepared to eat the garlic bread. <text:s/>I did this by making the vegan pizza. <text:s/>First, I made the dough base. <text:s/>Second, I spread tomato sauce and sprinkled vegan cheese on the base. <text:s/>Third, I cooked the pizza. <text:s/>In this way, <text:s/>I prepared to eat the garlic bread by making the vegan pizza.</text:p>
            <text:p text:style-name="P9">2. I prepared to eat the focaccia. I did this by making the vegan fish and chips. <text:s/>First, I cooked the chips. <text:s/>Second, I cooked the tofu fish. <text:s/>Third, I made a roux sauce from flour, salt and water. In this way, I prepared to eat the focaccia by making the vegan fish and chips.</text:p>
            <text:p text:style-name="P9">1. garlic bread, vegan pizza, dough base, tomato sauce, vegan cheese, oven, tomato.</text:p>
            <text:p text:style-name="P9">2. focaccia, vegan fish, chips, frying pan, oil, roux sauce, flour, salt, water, pepper.</text:p>
          </table:table-cell>
          <table:table-cell table:style-name="Table1.C2" office:value-type="string">
            <text:p text:style-name="P9"/>
          </table:table-cell>
        </table:table-row>
        <table:table-row>
          <table:table-cell table:style-name="Table1.A2" office:value-type="string">
            <text:p text:style-name="P3">Part of <text:span text:style-name="T3">being</text:span> and nonbeings are noumena, which are things-in-themselves, or the workings of the things.</text:p>
          </table:table-cell>
          <table:table-cell table:style-name="Table1.A2" office:value-type="string">
            <text:p text:style-name="P9">1. I prepared to drink the sparkling grape juice. <text:s/>I did this by making the vegan chicken. <text:s/>First, I squirted the lemon juice on the tofu chicken. <text:s/>Second, I spooned honey onto the tofu chicken. <text:s/>Third, I roasted the tofu chicken. <text:s/>In this way, I <text:soft-page-break/>prepared to drink the sparkling grape juice by making the vegan chicken.</text:p>
            <text:p text:style-name="P9">2. I prepared to serve the chilled lime juice cordial. <text:s/>I did this by making the vegan lasagne. <text:s/>First, I placed a layer of pastry on the tray. <text:s/>Second, I placed semolina beef and tomato sauce on the pastry. <text:s/>Third, I cooked the vegan lasagna. <text:s/>In this way, I prepared to serve the chilled lime juice cordial by making the vegan lasagne.</text:p>
            <text:p text:style-name="P9">1. sparkling grape juice, vegan chicken, lemon, lemon juice, spoon, honey, roasting pan, glass.</text:p>
            <text:p text:style-name="P9">2. lime juice cordial, vegan lasagne, layer of pastry, tray, semolina beef, tomato sauce, oven, glass.</text:p>
          </table:table-cell>
          <table:table-cell table:style-name="Table1.C2" office:value-type="string">
            <text:p text:style-name="P9"/>
          </table:table-cell>
        </table:table-row>
        <table:table-row>
          <table:table-cell table:style-name="Table1.A2" office:value-type="string">
            <text:p text:style-name="P3">&lt;c&gt;Part of being and nonbeings are noumena, examples of which are <text:span text:style-name="T3">yin</text:span> and yang.</text:p>
          </table:table-cell>
          <table:table-cell table:style-name="Table1.A2" office:value-type="string">
            <text:p text:style-name="P9">1. I prepared to trade the voucher for the toy. <text:s/>I did this by making the vegan beef burger. <text:s/>First, I cooked the bottom half of the bun. <text:s/>Second, I cooked the soy patty. <text:s/>Third, I cooked the top half of the bun. <text:s/>In this way, I prepared to trade the voucher for the toy by making the vegan beef burger.</text:p>
            <text:p text:style-name="P9">2. I prepared to eat the sweet sauce. <text:s/>I did this by making the vegan chicken nuggets. <text:s/>First, I poured some olive oil in the pan. Second, I breaded the tofu nuggets. <text:s/>Third, I fried the tofu nuggets. <text:s/>In this way, I prepared to eat the sweet sauce by making the vegan chicken nuggets.</text:p>
            <text:p text:style-name="P9">1. voucher, toy, vegan beef burger, bottom half of the bun, soy patty, top half of the bun, plate.</text:p>
            <text:p text:style-name="P9">2. sweet sauce, vegan chicken nugget, olive oil, pan, breading, tofu, fryer, vegan.</text:p>
          </table:table-cell>
          <table:table-cell table:style-name="Table1.C2" office:value-type="string">
            <text:p text:style-name="P9"/>
          </table:table-cell>
        </table:table-row>
        <table:table-row>
          <table:table-cell table:style-name="Table1.A2" office:value-type="string">
            <text:p text:style-name="P3">Yin and yang, noumenal parts of Daoist theory, represent interdependent <text:span text:style-name="T3">forces</text:span>, among which are the examples female and male respectively.</text:p>
          </table:table-cell>
          <table:table-cell table:style-name="Table1.A2" office:value-type="string">
            <text:p text:style-name="P9">1. I prepared to write down my accomplishment in my diary. <text:s/>I did this by achieving the natural high by hiking up the mountain. <text:s/>First, I became fit by running. <text:s/>Second, I kept a steady pace during the hike. <text:s/>Third, I took a <text:s/>rest at the rest stop. <text:s/>In this way, I prepared to write down my accomplishment in my diary by achieving the natural high by hiking up the mountain.</text:p>
            <text:p text:style-name="P9">2. I prepared to eat the marshmallow. <text:s/>I did this by drinking the cocoa. <text:s/>First, I <text:soft-page-break/>heated soy milk in the pan. Second, I dissolved cocoa in the milk. <text:s/>Third, I drank the hot cocoa. <text:s/>In this way, I prepared to eat the marshmallow by drinking the cocoa.</text:p>
            <text:p text:style-name="P9">1. pen, diary, mountain, running shoe, back pack, rest stop, milestone.</text:p>
            <text:p text:style-name="P9">2. marshmallow, cocoa, soy milk, pan, heat plate, mouth, spoon.</text:p>
          </table:table-cell>
          <table:table-cell table:style-name="Table1.C2" office:value-type="string">
            <text:p text:style-name="P9"/>
          </table:table-cell>
        </table:table-row>
        <table:table-row>
          <table:table-cell table:style-name="Table1.A2" office:value-type="string">
            <text:p text:style-name="P3">&lt;c&gt;The Daoist study of the mysterious, about which Wang Bi and He Yan hypothesised that the nothingness formed the root of philosophy, is different from a variant which gives rise to both the myriad and the system of <text:span text:style-name="T3">epistemology</text:span>.</text:p>
          </table:table-cell>
          <table:table-cell table:style-name="Table1.A2" office:value-type="string">
            <text:p text:style-name="P9">1. I prepared to open the window. <text:s/>I did this by dusting the shelves. <text:s/>First, I dusted the first shelf. <text:s/>Second, I prepared to dust the next shelf. <text:s/>Third, I repeated this until I had dusted all the shelves. <text:s/>In this way, I prepared to open the window by dusting the shelves.</text:p>
            <text:p text:style-name="P9">2. I prepared to swim in the pool. I did this by putting on the nosepiece. <text:s/>First, I opened the nosepiece peg. <text:s/>Second, I placed it on my nose. <text:s/>Third, I tested that it stopped water entering my nose in the pool. <text:s/>In this way, I prepared to swim in the pool by putting on the nosepiece.</text:p>
            <text:p text:style-name="P9">1. window, cloth, bottom shelf, middle shelf, top shelf, latch.</text:p>
            <text:p text:style-name="P9">2. bathers, pool, nosepiece, peg, nose, water, chlorine.</text:p>
          </table:table-cell>
          <table:table-cell table:style-name="Table1.C2" office:value-type="string">
            <text:p text:style-name="P9"/>
          </table:table-cell>
        </table:table-row>
        <table:table-row>
          <table:table-cell table:style-name="Table1.A2" office:value-type="string">
            <text:p text:style-name="P3">A variant of the Daoist concept of nothingness gives rise to both the <text:span text:style-name="T3">myriad</text:span> and the system of epistemology.</text:p>
          </table:table-cell>
          <table:table-cell table:style-name="Table1.A2" office:value-type="string">
            <text:p text:style-name="P9">1. I prepared to drink the glass of water. <text:s/>I did this by making the vegan kebab. <text:s/>First, I cooked the tofu cube. <text:s/>Second, I cooked the capsicum square. <text:s/>Third, I cooked the pumpkin cube, and placed these on a skewer. <text:s/>In this way, I prepared to drink the glass of water by making the vegan kebab.</text:p>
            <text:p text:style-name="P9">2. I prepared to eat the chickpea and pureed tomato entrée. <text:s/>I did this by making the vegan chicken casserole. <text:s/>First, I cooked the rice. <text:s/>Second, I cooked the tofu chicken. <text:s/>Third, I cooked the peas. <text:s/>In this way, I prepared to eat the chickpea and pureed tomato entrée by making the vegan chicken casserole.</text:p>
            <text:p text:style-name="P9">1. glass of water, vegan kebab, tofu cube, capsicum square, pumpkin cube, skewer, ice cube.</text:p>
            <text:p text:style-name="P9">2. chickpea, pureed tomato entrée, vegan chicken casserole, rice, tofu chicken, pea, caper.</text:p>
          </table:table-cell>
          <table:table-cell table:style-name="Table1.C2" office:value-type="string">
            <text:p text:style-name="P9"/>
          </table:table-cell>
        </table:table-row>
        <text:soft-page-break/>
        <table:table-row table:style-name="Table1.44">
          <table:table-cell table:style-name="Table1.A2" office:value-type="string">
            <text:p text:style-name="P3">&lt;c&gt;The variant of the Daoist concept of nothingness gives rise to the myriad (non man-made generations) containing the world of <text:span text:style-name="T3">natural phenomena</text:span>.</text:p>
          </table:table-cell>
          <table:table-cell table:style-name="Table1.A2" office:value-type="string">
            <text:p text:style-name="P9">1. I prepared to serve the roux mayonnaise. <text:s/>I did this by making the tabouli. <text:s/>First, I cut up parsley. <text:s/>Second, I softened cracked wheat in lemon juice. <text:s/>Third, I cut up the tomato. <text:s/>In this way, I prepared to serve the roux mayonnaise by making the tabouli.</text:p>
            <text:p text:style-name="P9">2. I prepared to serve the olive paste and biscuits. <text:s/>I did this by making the greek salad. <text:s/>First, I cut up fetta. <text:s/>Second, I cut up the tomato. <text:s/>Third, I cut up the zucchini, and mixed these ingredients together. <text:s/>In this way, I prepared to serve the olive paste and biscuits by making the greek salad.</text:p>
            <text:p text:style-name="P9">1. roux mayonnaise, tabouli, parsley, cracked wheat, lemon juice, tomato.</text:p>
            <text:p text:style-name="P9">2. olive paste, biscuit, greek salad, vegan fetta, tomato, zucchini.</text:p>
          </table:table-cell>
          <table:table-cell table:style-name="Table1.C2" office:value-type="string">
            <text:p text:style-name="P9"/>
          </table:table-cell>
        </table:table-row>
        <table:table-row>
          <table:table-cell table:style-name="Table1.A2" office:value-type="string">
            <text:p text:style-name="P3">The myriad <text:span text:style-name="T3">contains</text:span> the world of natural phenomena.</text:p>
          </table:table-cell>
          <table:table-cell table:style-name="Table1.A2" office:value-type="string">
            <text:p text:style-name="P9">1. I prepared to serve the spinach salad. <text:s/>I did this by making the vegan veal parmigiana. <text:s/>First, I cooked the soy veal. <text:s/>Second, I cooked the tofu ham. <text:s/>Third, I cooked the tomato puree and vegan cheese and assembled these. <text:s/>In this way, I prepared to serve the spinach salad by making the vegan veal parmigiana.</text:p>
            <text:p text:style-name="P9">2. I prepared to serve the rocket salad. <text:s/>I did this by making the vegan chicken parmigiana. <text:s/>First, I salted the eggplant “chicken” for 30 minutes. <text:s/>Second, I mixed vidalia onion vinaigrette with water. <text:s/>Third, I dipped the eggplant in a mixture of Italian seasonings, garlic and pepper and gluten-free bread crumbs and baked these ingredients. <text:s/>In this way, I prepared to serve the rocket salad by making the vegan chicken parmigiana.</text:p>
            <text:p text:style-name="P9">1. spinach, vegan veal parmigiana, soy veal, tofu ham, tomato puree, vegan cheese.</text:p>
            <text:p text:style-name="P9">2. rocket leaf, vegan chicken parmigiana, salt, eggplant, clock, vidalia onion vinaigrette, water, Italian seasonings, garlic, pepper, gluten-free bread crumbs.</text:p>
          </table:table-cell>
          <table:table-cell table:style-name="Table1.C2" office:value-type="string">
            <text:p text:style-name="P9"/>
          </table:table-cell>
        </table:table-row>
        <text:soft-page-break/>
        <table:table-row>
          <table:table-cell table:style-name="Table1.A2" office:value-type="string">
            <text:p text:style-name="P3">&lt;c&gt;The myriad contains the world of natural phenomena (which <text:span text:style-name="T3">self-germinate</text:span> or mate) including a seed, and hence another wu (root) and you (being).</text:p>
          </table:table-cell>
          <table:table-cell table:style-name="Table1.A2" office:value-type="string">
            <text:p text:style-name="P9"><text:date style:data-style-name="N37" text:date-value="2014-09-29T20:40:44" text:fixed="true">29/09/14</text:date> * breason previous day's brs. 1. I prepared to eat the bread. <text:s/>I did this by preparing long biscuits and olive paste. <text:s/>First, I cut the olives up with a knife. <text:s/>Second, I ground up the olives with a mortar and pestle. <text:s/>Third, I spooned these into a clean plastic container. <text:s/>In this way, I prepared to eat the bread by preparing long biscuits and olive paste. </text:p>
            <text:p text:style-name="P9">2. I prepared to make a water cracker Glocken. <text:s/>I did this by preparing water crackers. <text:s/>First, I rolled and cut the dough in a bell shape. <text:s/>Second, I put them on a sheet. <text:s/>Third, I baked them. <text:s/>In this way, I prepared to make a water cracker Glocken by preparing water crackers.</text:p>
            <text:p text:style-name="P1">1. tooth, bread, long biscuit, olive paste, knife, olive, mortar, pestle, spoon, plastic container.</text:p>
            <text:p text:style-name="P9">2. water cracker, Glocken, extra virgin olive oil, rolling pin, dough cutter, bell shape, sheet, baker.</text:p>
          </table:table-cell>
          <table:table-cell table:style-name="Table1.C2" office:value-type="string">
            <text:p text:style-name="P9"/>
          </table:table-cell>
        </table:table-row>
        <table:table-row>
          <table:table-cell table:style-name="Table1.A2" office:value-type="string">
            <text:p text:style-name="P3">Natural phenomena include a <text:span text:style-name="T3">seed</text:span>, and hence another wu (root) and you (being).</text:p>
          </table:table-cell>
          <table:table-cell table:style-name="Table1.A2" office:value-type="string">
            <text:p text:style-name="P9">1. I prepared to walk around the block. <text:s/>I did this by drinking a glass of water. <text:s/>First, I rinsed a glass. <text:s/>Second, I filled the glass with water. <text:s/>Third, I drank the glass of water. <text:s/>In this way, I prepared to walk around the block by drinking a glass of water.</text:p>
            <text:p text:style-name="P9">2. I prepared to serve the famous architect dinner. <text:s/>I did this by serving grape juice. <text:s/>First, I blended the red grapes. <text:s/>Second, I drained the juice from the blender. <text:s/>Third, I poured the glass of grape juice. <text:s/>In this way, I prepared to serve the famous architect dinner by serving grape juice.</text:p>
            <text:p text:style-name="P9">1. block, glass of water, cloth, water, mouth, shoe.</text:p>
            <text:p text:style-name="P9">2. architect, grape juice, red grape, sieve, glass, menu.</text:p>
          </table:table-cell>
          <table:table-cell table:style-name="Table1.C2" office:value-type="string">
            <text:p text:style-name="P9"/>
          </table:table-cell>
        </table:table-row>
        <table:table-row>
          <table:table-cell table:style-name="Table1.A2" office:value-type="string">
            <text:p text:style-name="P3">&lt;c&gt;Natural phenomena include a seed, and hence another wu (root, or start of a new generation), which links to yin of the yin and yang pair.</text:p>
          </table:table-cell>
          <table:table-cell table:style-name="Table1.A2" office:value-type="string">
            <text:p text:style-name="P9">1. serve the famous industrial designer dinner. <text:s/>I did this by serving apple juice. <text:s/>First, I blended the apples. <text:s/>Second, I drained the juice from the blender. <text:s/>Third, I poured the apple juice. Into a glass. <text:s/>In this way, I prepared to serve the famous industrial designer dinner by serving apple juice.</text:p>
            <text:p text:style-name="P9">2. I prepared to spoon the rice <text:soft-page-break/>onto the plate. <text:s/>I did this by preparing rice. <text:s/>First, I filled the steamer with water. <text:s/>Second, I poured the rice into the water. <text:s/>Third, I steamed the rice. <text:s/>In this way, I prepared to spoon the rice onto the plate by preparing rice.</text:p>
            <text:p text:style-name="P9">1. industrial designer, apple juice, blender, sieve, glass crane model.</text:p>
            <text:p text:style-name="P9">2. rice, rice pot, steamer, water, oven, spoon.</text:p>
          </table:table-cell>
          <table:table-cell table:style-name="Table1.C2" office:value-type="string">
            <text:p text:style-name="P9"><text:date style:data-style-name="N37" text:date-value="2014-10-28T15:14:14.99" text:fixed="true">28/10/14</text:date></text:p>
          </table:table-cell>
        </table:table-row>
        <table:table-row>
          <table:table-cell table:style-name="Table1.A2" office:value-type="string">
            <text:p text:style-name="P3">Wu (the root) links to yin (a <text:span text:style-name="T3">mother</text:span>) of the yin and yang pair, initiating the cycle.</text:p>
          </table:table-cell>
          <table:table-cell table:style-name="Table1.A2" office:value-type="string">
            <text:p text:style-name="P9">**1. I prepared to eat the mashed potato. <text:s/>I did this by preparing peas. <text:s/>First, I shelled the peas. <text:s/>Second, I placed them in water. <text:s/>Third, I boiled the water. <text:s/>In this way, I prepared to eat the mashed potato by preparing peas.</text:p>
            <text:p text:style-name="P9">2. I prepared to eat the water chestnut. <text:s/>I did this by preparing chunks of soy. <text:s/>First, I cut the soy tofu up. <text:s/>Second, I placed them in water. <text:s/>Third, I heated the tofu in water. <text:s/>In this way, I prepared to eat the water chestnut by preparing chunks of soy.</text:p>
            <text:p text:style-name="P9">1. mashed potato, pea, pea pod, water, pot, pumpkin.</text:p>
            <text:p text:style-name="P9">2. water chestnut, soy, tofu, pan, heat plate, hazelnut.</text:p>
          </table:table-cell>
          <table:table-cell table:style-name="Table1.C2" office:value-type="string">
            <text:p text:style-name="P9">**=start &amp;, *=do these only</text:p>
          </table:table-cell>
        </table:table-row>
        <table:table-row>
          <table:table-cell table:style-name="Table1.A2" office:value-type="string">
            <text:p text:style-name="P3">&lt;c&gt;The variant of the Daoist concept of nothingness gives rise to the system of epistemology (which <text:span text:style-name="T3">verifies</text:span> that the root has formed), containing being and nonbeing.</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3">The epistemological system contains <text:span text:style-name="T3">being</text:span> and nonbeing.</text:p>
          </table:table-cell>
          <table:table-cell table:style-name="Table1.A2" office:value-type="string">
            <text:p text:style-name="P9">*1. I prepared to eat the strawberry. <text:s/>I did this by eating vegan chocolate cake. <text:s/>First, I mixed the ingredients 1 cup of flour, 1/3 cup of unsweetened cocoa powder, 1/2 teaspoon of salt, 1 cup of sugar, 1 teaspoon of <text:s/>baking soda, 1 teaspoon of vanilla extract, 1 teaspoon of distilled white vinegar, 1 cup of warm water, 1/3 cup of vegetable oil together. <text:s/>Second, I baked the cake. <text:s/>Third, I ate a slice of the cake. <text:s/>In this way, I prepared to eat the strawberry by eating vegan chocolate cake.</text:p>
            <text:p text:style-name="P9">2. I prepared to eat the corn flakes. <text:s/>I did this by processing sugar. <text:s/>First, I washed and sliced the beet to become a cossette. Second, I soaked the cossette in hot water and evaporated to concentrate, producing thick juice. <text:s/>Third, I evaporated the <text:soft-page-break/>thick juice, and produced sugar crystals by a centrifugal process separating crystals and syrup. <text:s/>In this way, I prepared to eat the corn flakes by processing sugar.</text:p>
            <text:p text:style-name="P1">1. strawberry, vegan chocolate cake, cup, flour, unsweetened cocoa powder, teaspoon, sugar, baking soda, vanilla extract, distilled white vinegar, warm water, vegetable oil, oven, cake, slice, vegan, chocolate.</text:p>
            <text:p text:style-name="P9">2. corn flake, sugar, water, knife, beet, cossette, pot, thick juice, sugar crystal, centrifuge, syrup. 28 br</text:p>
          </table:table-cell>
          <table:table-cell table:style-name="Table1.C2" office:value-type="string">
            <text:p text:style-name="P9"/>
          </table:table-cell>
        </table:table-row>
        <table:table-row>
          <table:table-cell table:style-name="Table1.A2" office:value-type="string">
            <text:p text:style-name="P3">&lt;c&gt;The epistemological system contains nonbeing, containing yang (man, a starter of <text:span text:style-name="T3">man-made generations</text:span>), starting another cycle.</text:p>
          </table:table-cell>
          <table:table-cell table:style-name="Table1.A2" office:value-type="string">
            <text:p text:style-name="P9">1. I prepared to . <text:s/>I did this by preparing pepper. <text:s/>First, I . <text:s/>Second, I . <text:s/>Third, I . <text:s/>In this way, .</text:p>
            <text:p text:style-name="P9">2. I prepared to . <text:s/>I did this by preparing vegan champagne. <text:s/>First, I . <text:s/>Second, I . <text:s/>Third, I . <text:s/>In this way, .</text:p>
          </table:table-cell>
          <table:table-cell table:style-name="Table1.C2" office:value-type="string">
            <text:p text:style-name="P9"/>
          </table:table-cell>
        </table:table-row>
        <table:table-row>
          <table:table-cell table:style-name="Table1.A2" office:value-type="string">
            <text:p text:style-name="P3">Nonbeing (the house) contains yang (the man), starting another <text:span text:style-name="T3">cycle</text:span>.</text:p>
          </table:table-cell>
          <table:table-cell table:style-name="Table1.A2" office:value-type="string">
            <text:p text:style-name="P9">*1. I prepared to eat the chocolate biscuit. <text:s/>I did this by eating chocolate ice cream. <text:s/>First, I blended coconut, xanthan gum, vanilla, almond milk, cocoa powder and sugar in a blender, then refrigerate for several hours. <text:s/>Second, I poured the mixture into a sealed container and placed it in the freezer, stirring it frequently over several hours. <text:s/>Third, I spooned a spoonful of ice cream into my mouth. <text:s/>In this way, I prepared to eat the chocolate biscuit by eating chocolate ice cream.</text:p>
            <text:p text:style-name="P9">2. I prepared to taste the cinnamon. <text:s/>I did this by preparing cooked apple. <text:s/>First, I peeled the apple. <text:s/>Second, I cut the apple up. Third, I stewed the apple. <text:s/>In this way, I prepared to taste the cinnamon by preparing cooked apple.</text:p>
            <text:p text:style-name="P1">1. chocolate biscuit, chocolate ice cream, coconut, xanthan gum, vanilla, almond milk, cocoa powder, sugar, blender, refrigerator, sealed container, freezer, ice cream, mouth.</text:p>
            <text:p text:style-name="P9">2. tongue, cinnamon, cooked apple, apple, knife, pot.</text:p>
          </table:table-cell>
          <table:table-cell table:style-name="Table1.C2" office:value-type="string">
            <text:p text:style-name="P9"/>
          </table:table-cell>
        </table:table-row>
        <table:table-row>
          <table:table-cell table:style-name="Table1.A2" office:value-type="string">
            <text:p text:style-name="P3">&lt;c&gt;Wang Bi and He Yan's ontological nothingness, from which the root of philosophy originated, is akin to <text:span text:style-name="T3">humbleness</text:span> and unassumingness.</text:p>
          </table:table-cell>
          <table:table-cell table:style-name="Table1.A2" office:value-type="string">
            <text:p text:style-name="P9"/>
          </table:table-cell>
          <table:table-cell table:style-name="Table1.C2" office:value-type="string">
            <text:p text:style-name="P9"/>
          </table:table-cell>
        </table:table-row>
        <text:soft-page-break/>
        <table:table-row>
          <table:table-cell table:style-name="Table1.A2" office:value-type="string">
            <text:p text:style-name="P6">Laozi's <text:span text:style-name="T3">Daodejing</text:span> is well known for encouraging humbleness and unassumingness.</text:p>
          </table:table-cell>
          <table:table-cell table:style-name="Table1.A2" office:value-type="string">
            <text:p text:style-name="P9">*1. I prepared to prepare a University simulation. <text:s/>I did this by preparing 1000 As. <text:s/>First, I wrote one 10 breasoning A. <text:s/>Second, I prepared to write te next A. <text:s/>Third, I repeated this until I had written 1000 As. <text:s/>In this way, I prepared to prepare a University simulation by preparing 1000 As.</text:p>
            <text:p text:style-name="P9">2. I prepared to assist the student achieve a high final year grade in her final year of secondary school. <text:s/>I did this by preparing helping with pedagogy arguments for homework. <text:s/>First, I taught her the principles of pedagogy. <text:s/>Second, I helped her select reasons. <text:s/>Third, I listened to her say the X, Y and Z dimensions of each object in each reason. <text:s/>In this way, I prepared to assist the student achieve a high final year grade in her final year of secondary school by preparing helping with pedagogy arguments for homework.</text:p>
          </table:table-cell>
          <table:table-cell table:style-name="Table1.C2" office:value-type="string">
            <text:p text:style-name="P9">***</text:p>
          </table:table-cell>
        </table:table-row>
        <table:table-row>
          <table:table-cell table:style-name="Table1.A2" office:value-type="string">
            <text:p text:style-name="P3">&lt;c&gt;As <text:span text:style-name="T11">humbleness and unassumingness are what Laozi's Daodejing is well known for, <text:s/>powerlessness and nothingness are present in Adorno's Jargon of Authenticity, a critique of Heidegger's Being and Time.</text:span></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6">Adorno argues against Heidegger's person of authenticity (Eigentlichkeit) by characterising him as <text:span text:style-name="T3">powerless</text:span> and nothingness-like (where powerlessness and nothingness are necessary attributes of an authentic person, detracting the authentic of the ability to object to a state of affairs prevented by the “divine rights of the soul”, Adorno, Jargon of Authenticity).</text:p>
          </table:table-cell>
          <table:table-cell table:style-name="Table1.A2" office:value-type="string">
            <text:p text:style-name="P9">*1. I prepared to serve shredded walnuts. <text:s/>I did this by preparing chunks of tofu. <text:s/>First, I breaded them in breadcrumbs. <text:s/>Second, I saltated (browned) them in a pan. <text:s/>Third, I served them with spinach. <text:s/>In this way, I prepared to serve shredded walnuts by preparing chunks of tofu..</text:p>
            <text:p text:style-name="P9">2. I prepared to toast the chestnut. <text:s/>I did this by preparing a walnut. <text:s/>First, I grilled it. <text:s/>Second, I served it al dente on a leaf. <text:s/>Third, I ate it with a spoon. <text:s/>In this way, I prepared to toast the chestnut by preparing a walnut.</text:p>
          </table:table-cell>
          <table:table-cell table:style-name="Table1.C2" office:value-type="string">
            <text:p text:style-name="P9"/>
          </table:table-cell>
        </table:table-row>
        <table:table-row>
          <table:table-cell table:style-name="Table1.A2" office:value-type="string">
            <text:p text:style-name="P3">&lt;c&gt;The nothingness that Adorno writes about is a <text:span text:style-name="T11">necessary attribute of an authentic person and is the source of an essence from which is a reason is derived.</text:span></text:p>
          </table:table-cell>
          <table:table-cell table:style-name="Table1.A2" office:value-type="string">
            <text:p text:style-name="P9"/>
          </table:table-cell>
          <table:table-cell table:style-name="Table1.C2" office:value-type="string">
            <text:p text:style-name="P9"/>
          </table:table-cell>
        </table:table-row>
        <text:soft-page-break/>
        <table:table-row table:style-name="Table1.59">
          <table:table-cell table:style-name="Table1.A2" office:value-type="string">
            <text:p text:style-name="P6">This paper defends Heidegger from Adorno by arguing that reason, where similarly to Laozi's Daodejing, the nothingness that Adorno characterises the authentic person as originates from an essence, in which the nothingness is like a <text:span text:style-name="T3">reason</text:span>, which is verified to be good when matched with experience because of the same reason being matched with experience elsewhere.</text:p>
          </table:table-cell>
          <table:table-cell table:style-name="Table1.A2" office:value-type="string">
            <text:p text:style-name="P9">*1. I prepared to fill the pepper grinder with black pepper corns. <text:s/>I did this by preparing black pepper. <text:s/>First, the still-green unripe drupes of the pepper plant are cooked briefly in hot water, to clean them and to prepare them for drying. <text:s/>Second, the drupes are dried in the sun. <text:s/>Third, I crushed the black pepper corns. <text:s/>In this way, I prepared to fill the pepper grinder with black pepper corns by preparing black pepper.</text:p>
            <text:p text:style-name="P9">2. I prepared to serve the olive taponade. <text:s/>I did this by preparing grape juice. <text:s/>First, I mashed the grapes. <text:s/>Second, I cooked the grapes. <text:s/>Third, I strained the grape mixture. <text:s/>In this way, I prepared to serve the olive taponade by preparing grape juice.</text:p>
            <text:p text:style-name="P1">1. pepper grinder, black pepper corns, green unripe drupes of the pepper plant, hot water, sun, pestle.</text:p>
            <text:p text:style-name="P9">2. olive taponade, grape juice, fork, pot, sieve, glass.</text:p>
          </table:table-cell>
          <table:table-cell table:style-name="Table1.C2" office:value-type="string">
            <text:p text:style-name="P9"/>
          </table:table-cell>
        </table:table-row>
        <table:table-row>
          <table:table-cell table:style-name="Table1.A2" office:value-type="string">
            <text:p text:style-name="P6">&lt;c&gt;Heidegger is defended by Adorno by the nothing-like reason's experience being matched with another good reason's experience (where these duplicates of the experience are recorded in an tautological structure e-e).</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7">Where Adorno argues that the authentic Being is the possibility of taking the whole Dasein in advance in an existentiell (ontic or thing-like) manner I argue that the authentic Being (self) becomes what it wants to be by a tautology containing the experience and experience (of the other) being <text:span text:style-name="T3">verified</text:span> to be identical parts of this tautology of the self.</text:p>
          </table:table-cell>
          <table:table-cell table:style-name="Table1.A2" office:value-type="string">
            <text:p text:style-name="P9">2. 05/30/14 I prepared to gobble the gingerbread bear up. <text:s/>I did this by drizzling it with honey. <text:s/>First, I inserted the honey paddle into the honey jar. <text:s/>Second, I twirled it around inside the jar of honey. <text:s/>Third, I drizzled it over the gingerbread bear. <text:s/>In this way, I prepared to gobble the gingerbread bear up by drizzling it with honey.</text:p>
            <text:p text:style-name="P9">3. I prepared to leave for work. <text:s/>I did this by cuddling you three times. <text:s/>First, I cuddled your shoulders. <text:s/>Second, I cuddled your neck. <text:s/>Third, I cuddled your head. <text:s/>In this way, I prepared to leave for work by cuddling you three times.</text:p>
          </table:table-cell>
          <table:table-cell table:style-name="Table1.C2" office:value-type="string">
            <text:p text:style-name="P9">****</text:p>
            <text:p text:style-name="P9">*1. I prepared to . <text:s/>I did this by preparing <text:s/>cooked raisins. <text:s/>First, I . <text:s/>Second, I . <text:s/>Third, I . <text:s/>In this way, .</text:p>
            <text:p text:style-name="P9">2. I prepared to . <text:s/>I did this by preparing 50 As. <text:s/>First, I . <text:s/>Second, I . <text:s/>Third, I . <text:s/>In this way, .</text:p>
          </table:table-cell>
        </table:table-row>
        <table:table-row>
          <table:table-cell table:style-name="Table1.A2" office:value-type="string">
            <text:p text:style-name="P7">&lt;c&gt;The tautology that Adorno utters should be used to verify Heidegger's and Laozi's nothing-like reason to be good.</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6">* needs A. &lt;c1&gt; prev with <text:span text:style-name="T10">[p. 130 JOA The authentic Being unto </text:span><text:soft-page-break/><text:span text:style-name="T10">death, the “possibility of taking the whole of Dasein, in advance, … in an existentiell manner; that is to say, it includes the possibility of existing as a whole potentiality-for-Being,” becomes what it wants to be by a tautology being uttered.]</text:span></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6">&lt;c2&gt;Heidegger is defended by Adorno by the nothing-like reason's experience's place being matched with another good reason's experience's place (which require an additional p-p tautology (in that it is satisfiable) to be satisfied to the e-e tautology).</text:p>
          </table:table-cell>
          <table:table-cell table:style-name="Table1.A2" office:value-type="string">
            <text:p text:style-name="P7"/>
          </table:table-cell>
          <table:table-cell table:style-name="Table1.C2" office:value-type="string">
            <text:p text:style-name="P9"/>
          </table:table-cell>
        </table:table-row>
        <table:table-row>
          <table:table-cell table:style-name="Table1.A2" office:value-type="string">
            <text:p text:style-name="P7">Where Adorno argues nothingness-like death determines Heidegger's conception of Dasein and coincides in the course of projecting the conception with the principle of abstract selfhood, I argue that the authentic selfhood reasons out the good reason (of the self) that is verified to coincide with the same experience in the same place (of the other).</text:p>
          </table:table-cell>
          <table:table-cell table:style-name="Table1.A2" office:value-type="string">
            <text:p text:style-name="P9">4. I prepared to ingest water. <text:s/>I did this by succulating a sultana. <text:s/>First, I removed the stem from the sultana. <text:s/>Second, I chewed the sultana. <text:s/>Third, I swallowed the sultana. <text:s/>In this way, I prepared to ingest water by succulating a sultana.</text:p>
            <text:p text:style-name="P9">5. I prepared to like liking you. <text:s/>I did this by writing to help you by informing you. <text:s/>First, I asked for your address. <text:s/>Second, I informed you that I was thankful. <text:s/>Third, I wrote a letter to help you. <text:s/>In this way, I prepared to like liking you by writing to help you by informing you.</text:p>
          </table:table-cell>
          <table:table-cell table:style-name="Table1.C2" office:value-type="string">
            <text:p text:style-name="P9">*preparing the olive taponade</text:p>
          </table:table-cell>
        </table:table-row>
        <table:table-row>
          <table:table-cell table:style-name="Table1.A2" office:value-type="string">
            <text:p text:style-name="P7">&lt;c&gt;As the places and experiences for good reasons coincide, the reasons are proved to be good.</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6">&lt;c1&gt; prev with <text:span text:style-name="T10">[p. 137 JOA As a limit [death] not only determines Heidegger's conception of Dasein, but it coincides, in the course of the projecting of the conception, with the principle of abstract selfhood, which withdraws absolutely into itself, persevering in itself.]</text:span></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6">&lt;c2&gt;The Prolog program sameexp.pl proves t<text:span text:style-name="T10">hat places and experiences for good reasons coincide in good reasons.</text:span></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6">Reasons r1 (of the self) and r2 (of the other) are authenticated to have the common experience e when they are at the same place p, as shown by the program &lt;sameexp.pl&gt;.</text:p>
          </table:table-cell>
          <table:table-cell table:style-name="Table1.A2" office:value-type="string">
            <text:p text:style-name="P9">6. I prepared to give you each reason you were happy. <text:s/>I did this by dessicating your happinesses. <text:s/>First, I asked you the reason you were happy. <text:s/>Second, I went into each reason you were happy. <text:s/>Third, I found each reason infinitely fascinating. <text:s/>In <text:soft-page-break/>this way, I prepared to give you each reason you were happy by dessicating your happinesses.</text:p>
            <text:p text:style-name="P9">7. I prepared to love you. <text:s/>I did this by designing a cow’s maze. <text:s/>First, I erected a grid of pillars. <text:s/>Second, I designed a pathway through a maze. <text:s/>Second, I connected the pillars to make the maze. <text:s/>In this way, I prepared to love you by designing a cow’s maze.</text:p>
          </table:table-cell>
          <table:table-cell table:style-name="Table1.C2" office:value-type="string">
            <text:p text:style-name="P9"/>
          </table:table-cell>
        </table:table-row>
        <table:table-row>
          <table:table-cell table:style-name="Table1.A2" office:value-type="string">
            <text:p text:style-name="P6">&lt;c&gt;In sameexp.pl, reasons r1 and r2 are shown to match experience lines 1 and 2, because of having the same Experience and Place atoms (e and p, respectively), however not lines 3 and 4 because these have differing Experience and Place atoms.</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6">?-sameexperience(r1, r2).</text:p>
            <text:p text:style-name="P6">sameexperience(R1, R2) :- experience(R1, E, P), experience(R2, E, P).</text:p>
            <text:p text:style-name="P6">experience(<text:span text:style-name="T3">r1</text:span>, e, p). %% Line 1</text:p>
            <text:p text:style-name="P6">experience(r2, e, p). %% Line 2</text:p>
            <text:p text:style-name="P6">experience(r1, ez, p). %% Line 3</text:p>
            <text:p text:style-name="P6">experience(r2, e, pz). %% Line 4</text:p>
          </table:table-cell>
          <table:table-cell table:style-name="Table1.A2" office:value-type="string">
            <text:p text:style-name="P9">8. I prepared to keep the photograph. <text:s/>I did this by wanting you, a head of state at a parade. <text:s/>First, I waited beside the road. <text:s/>Second, the head of state autographed my book. <text:s/>Third, I took a photograph of myself with the head of state. <text:s/>In this way, I prepared to keep the photograph by wanting you, a head of state at a parade.</text:p>
            <text:p text:style-name="P9">9. I prepared to continue to love you. <text:s/>I did this by watching the Heads of State meet. <text:s/>First, I watched them meet to discuss the First Treasure, compassion. <text:s/>Second, I watched them meet to discuss the Second Treasure, moderation. <text:s/>Third, I watched them meet to discuss the Third Treasure, humility. <text:s/>In this way, I prepared to continue to love you by watching the Heads of State meet.</text:p>
          </table:table-cell>
          <table:table-cell table:style-name="Table1.C2" office:value-type="string">
            <text:p text:style-name="P9"/>
          </table:table-cell>
        </table:table-row>
        <table:table-row>
          <table:table-cell table:style-name="Table1.A2" office:value-type="string">
            <text:p text:style-name="P6">&lt;c&gt;The humbleness and unassumingness that Laozi's Daodejing is well known for encouraging fosters a primary aged personal growth argument.</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6">To answer the question of what a thing in itself is, it is a <text:span text:style-name="T3">personal growth argument</text:span>, like that used in primary school.</text:p>
          </table:table-cell>
          <table:table-cell table:style-name="Table1.A2" office:value-type="string">
            <text:p text:style-name="P9">10. 05/31/14 I prepared to love life. <text:s/>I did this by watching the circle of life (I watched a person asking many people for an answer to a question). <text:s/>First, I asked the person in front of me for an answer. <text:s/>Second, I asked the person from around you for an answer. <text:s/>Third, I asked the person from around everyone for an answer. <text:s/>In this way, I <text:soft-page-break/>prepared to love life by watching a person asking many people for an answer to a question.</text:p>
            <text:p text:style-name="P9">11. I prepared to love you, Belle. <text:s/>I did this by negating disagreeing (in fact, by agreeing). <text:s/>First, I enrolled in a subject. <text:s/>Second, I read the lecturer's thesis statement. <text:s/>Third, I agreed with her thesis statement. <text:s/>In this way, I prepared to love you, Belle, by agreeing.</text:p>
          </table:table-cell>
          <table:table-cell table:style-name="Table1.C2" office:value-type="string">
            <text:p text:style-name="P9"/>
          </table:table-cell>
        </table:table-row>
        <table:table-row>
          <table:table-cell table:style-name="Table1.A2" office:value-type="string">
            <text:p text:style-name="P6">&lt;c&gt;A thing “in” itself, like a personal growth argument, is revealed by aletheia to undo concealing the acupuncture needle.</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6">By aletheia (revealing), the undoing of concealing is shown to work well by inserting the acupuncture needle to bridge the gap between outside and inside and help the patient return to normal.</text:p>
          </table:table-cell>
          <table:table-cell table:style-name="Table1.A2" office:value-type="string">
            <text:p text:style-name="P9">12. I prepared to love life again. <text:s/>I did this by writing the thing Lao Tzu meant about his life. <text:s/>First, I wrote he disagreed with technology (in fact, he verified technology with algorithms computed by the brain). <text:s/>Second, I wrote he omitted the relgious in some of his writings (in fact, he wanted to examine the world without critically analysing God). <text:s/>Third, I wrote he avoided desire (in fact, he wrote about non-theological, non-desire-related philosophy). <text:s/>In this way, I prepared to love life again by writing the thing Lao Tzu meant about his life.</text:p>
            <text:p text:style-name="P9">13. I prepared to love Belle again. <text:s/>I did this by writing Heidegger aimed to find the way of examining the person in Computer Science. <text:s/>First, I wrote the object's use. <text:s/>Second, I wrote that the object was ready-to-hand. <text:s/>Third, I verified the value <text:s/>of the object. <text:s/>In this way, I prepared to love Belle again by writing Heidegger aimed to find the way of examining the person in Computer Science.</text:p>
          </table:table-cell>
          <table:table-cell table:style-name="Table1.C2" office:value-type="string">
            <text:p text:style-name="P9"/>
          </table:table-cell>
        </table:table-row>
        <table:table-row>
          <table:table-cell table:style-name="Table1.A2" office:value-type="string">
            <text:p text:style-name="P6">The thing in itself as primary aged personal growth argument must adapt to and deal with the constantly changing inside and outside the body.</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6">&lt;c1&gt;p.108 A traditional Chinese doctor stated that the human contains constantly changing environs inside and outside the body, e.g. how a disease develops, tension at work and during life in general, feelings, food, the <text:soft-page-break/>weather and climate.</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6">&lt;c2&gt;As the acupuncture needle helps the patient return to normal, he is part of the event (in Ereignis) when he makes the transformation from weak to strong. </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6">Ereignis is that in which the subject-patient is part of the event, which occurs as he makes the transformation from weak to strong.</text:p>
          </table:table-cell>
          <table:table-cell table:style-name="Table1.A2" office:value-type="string">
            <text:p text:style-name="P9">14. I prepared to love heaps of lives again. <text:s/>I did this by winning (in fact, winning at the end of finding the way in ontologising the Tao Te Ching). <text:s/>First, I wrote the list of ontological characteristics of the person. <text:s/>Second, I wrote the final characteristics to be achieved at the end of the way. <text:s/>Third, I found the way for the initial set of characteristics to be transformed into the final set of characteristics. <text:s/>In this way, I prepared to love heaps of lives again by winning (in fact, winning at the end of finding the way in ontologising the Tao Te Ching).</text:p>
            <text:p text:style-name="P9">15. 06/03/14 I prepared to take you to Europe. <text:s/>I did this by driving you forward in a coach. <text:s/>First, I started the ignition. <text:s/>Second, I drove us forward on our journey. <text:s/>Third, I stopped when we had reached our destination. <text:s/>In this way, I prepared to take you to Europe by driving you forward in a coach.</text:p>
          </table:table-cell>
          <table:table-cell table:style-name="Table1.C2" office:value-type="string">
            <text:p text:style-name="P9"/>
          </table:table-cell>
        </table:table-row>
        <table:table-row>
          <table:table-cell table:style-name="Table1.A2" office:value-type="string">
            <text:p text:style-name="P6">As the acupuncture needle bridges the gap between outside and inside, Chinese medicine should be a course that interprets and involves the human as a succession of transformations and observable events and as a group of permeable and realistic relationships.</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6">&lt;c1&gt; ref*? The story of Bernie, A traditional Chinese doctor, shows that an entire process of diagnosis and treatment in traditional Chinese medicine should be a course that interprets and involves the human as a succession of transformations and observable events and as a group of permeable and realistic relationships.</text:p>
          </table:table-cell>
          <table:table-cell table:style-name="Table1.A2" office:value-type="string">
            <text:p text:style-name="P9"/>
          </table:table-cell>
          <table:table-cell table:style-name="Table1.C2" office:value-type="string">
            <text:p text:style-name="P9"/>
          </table:table-cell>
        </table:table-row>
        <table:table-row table:style-name="Table1.82">
          <table:table-cell table:style-name="Table1.A2" office:value-type="string">
            <text:p text:style-name="P6">&lt;c2&gt;A thing in itself which is a personal growth argument which manifests a chain of people with <text:soft-page-break/>government that assists and advances students and grows student programs.</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6">This personal growth argument would manifest a chain of people with government that assists and advances students and grows student programs.</text:p>
          </table:table-cell>
          <table:table-cell table:style-name="Table1.A2" office:value-type="string">
            <text:p text:style-name="P9">16. I prepared to love carrying you forward happily. <text:s/>I did this by relating Dao to Lucianic Meditation by encouraging a new Lucianic meditator to start her own religion by writing religious texts (in fact, starting her own philosophy school by writing texts). <text:s/>First, I selected a developed thing. <text:s/>Second, I assigned an essay on a topic about this developed thing to my student. <text:s/>Third, I repeated this until a set of developed things had been examinably written about. <text:s/>In this way, I prepared to love carrying you forward happily by relating Dao to Lucianic Meditation by encouraging a new Lucianic meditator to start her own religion by writing religious texts (in fact, starting her own philosophy school by writing texts).</text:p>
            <text:p text:style-name="P9">17. I prepared to serve an animal salad during my salad days before I left home. <text:s/>I did this by reading you Shakepeare by the Nile, which influenced me to rhythmically de-aphteuse cattle (like stychomythia in Shakespeare) until I had prevented foot and mouth disease by serving salad with vaccine in it to animals. <text:s/>First, I found an animal. <text:s/>Second, I vaccinated the animal. <text:s/>Third, I repeated this until all the animals in the pen had been vaccinated. <text:s/>In this way, I prepared to serve an animal salad during my salad days before I left home by reading you Shakepeare by the Nile, which influenced me to rhythmically de-aphteuse cattle (like stychomythia in Shakespeare) until I had prevented foot and mouth disease by serving salad with vaccine in it to animals.</text:p>
          </table:table-cell>
          <table:table-cell table:style-name="Table1.C2" office:value-type="string">
            <text:p text:style-name="P9"/>
          </table:table-cell>
        </table:table-row>
        <table:table-row>
          <table:table-cell table:style-name="Table1.A2" office:value-type="string">
            <text:p text:style-name="P6">&lt;c&gt;This personal growth argument that manifests a chain of people with government that assists and advances students and grows student programs is exemplified by assisting with writing a human pedagogical argument to help accomplish a student's goal of the Daoist conception of oneness with optimum academic <text:soft-page-break/>achievement.</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6">For example, the school master may employ Heidegger's conception of concealment to conceal a part of physis (nature) such as the humanist pedagogical argument to help accomplish a student's goal of the Daoist conception of oneness with optimum academic achievement.</text:p>
          </table:table-cell>
          <table:table-cell table:style-name="Table1.A2" office:value-type="string">
            <text:p text:style-name="P9">18. I prepared to love being with you on our way. <text:s/>I did this by relating Dao and Being and Time to writing humanist pedagogy articles for a child in primary school as Sartre is influenced by Being and Time and Being and Nothingness in writing about loving others by writing humanist pedagogy articles. <text:s/>First, I wrote that the for-itself is opposed by the parent interesting the child in a subject by interesting him in “the look” of the subject using the article. <text:s/>Second, I wrote that the facticity of the child's birth (his parents) influenced the content of the article written for the child by his parents. <text:s/>Third, I wrote that the facticity of the child's birth (his non-parents in a post-Marxist government team replacing parents) influenced the content of the article written for the child by his non-parents. <text:s/>In this way, I prepared to love being with you on our way by relating Dao and Being and Time to writing humanist pedagogy articles.</text:p>
            <text:p text:style-name="P9">19. 4.6.14 I prepared to love being the best. <text:s/>I did this by writing that Heidegger makes the distinction between usual Daoist dimension (X, Y and Z dimensions of objects visualised in a high-quality way to God) and world-historic (weltgeschichtlicher) dimension, which were brought to this from the laws of thinking by Fichte and Hegel, who writes that there is a dialectic between Daoist and humanist thought. <text:s/>The first law of thinking is the law of matching. <text:s/>The second law of thinking is the law of opposition. <text:s/>The third law of thinking is the law of omitted middle. <text:s/>In this way, I prepared to love being the best by writing that Heidegger makes the distinction between usual Daoist dimension (X, Y and Z dimensions of objects visualised in a high-quality way to God) and world-historic (weltgeschichtlicher) dimension.</text:p>
          </table:table-cell>
          <table:table-cell table:style-name="Table1.C2" office:value-type="string">
            <text:p text:style-name="P9"/>
          </table:table-cell>
        </table:table-row>
        <table:table-row>
          <table:table-cell table:style-name="Table1.A2" office:value-type="string">
            <text:p text:style-name="P6">This personal growth argument that would manifest a chain of people with government that facilitates student advancement <text:soft-page-break/>and grows student programs is through oneness, as evinced by Zhan's analysis of the Daoist concept, with optimum academic achievement.</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6">&lt;c1&gt; p. 109 Zhan analyses the Daoist concept of oneness through its parallels with Western philosophies, particularly the German philosopher Heidegger's ontology.</text:p>
          </table:table-cell>
          <table:table-cell table:style-name="Table1.A2" office:value-type="string">
            <text:p text:style-name="P9">*</text:p>
          </table:table-cell>
          <table:table-cell table:style-name="Table1.C2" office:value-type="string">
            <text:p text:style-name="P9"/>
          </table:table-cell>
        </table:table-row>
        <table:table-row>
          <table:table-cell table:style-name="Table1.A2" office:value-type="string">
            <text:p text:style-name="P6">&lt;c2&gt;A humanist pedagogical argument concealed in a file by a school master who employed Heidegger's conception of concealment may be unconcealed by a student.</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6">A student would unconceal a humanist pedagogy argument with traces of Daoist thought to attain heart, beauty and bliss.</text:p>
          </table:table-cell>
          <table:table-cell table:style-name="Table1.A2" office:value-type="string">
            <text:p text:style-name="P9">20. I prepared to love myself. <text:s/>I did this by planning the Daoist conception of finite immortality of my family. <text:s/>First, I prepared to perform an action with my family. <text:s/>Second, I performed this action with my family. <text:s/>Third, I repeated this until I had performed all the actions in the set with my family. <text:s/>In this way, I prepared to love myself by planning the Daoist conception of finite immortality of my family.</text:p>
            <text:p text:style-name="P9">21. I prepared to love you. <text:s/>I did this by writing about Heidegger’s hermeneutic circle as a method for explaining getting objectivity (interpretation) from subjectivity (understanding). <text:s/>First, I wrote down the subjective sense-data “I picked the apple”, conclusion “I ate the apple.” pair. <text:s/>Second, I verified the pair by expanding the hermeneutic circle by verifying the behaviour present between the sense data and conclusion, “I picked five apples close to the apple the day before picking the apple”. <text:s/>Third, I verified the apple’s healthiness enough to eat the apple. <text:s/>In this way, I prepared to love you by writing about Heidegger’s hermeneutic circle as a method for explaining getting objectivity (interpretation) from subjectivity (understanding). * remove understanding, interpretation and behaviour if necessary after reading</text:p>
          </table:table-cell>
          <table:table-cell table:style-name="Table1.C2" office:value-type="string">
            <text:p text:style-name="P9"/>
          </table:table-cell>
        </table:table-row>
        <table:table-row>
          <table:table-cell table:style-name="Table1.A2" office:value-type="string">
            <text:p text:style-name="P6"/>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6">&lt;c1&gt; ibid? A reflection on translocal academic associations, <text:soft-page-break/>which unconceals the rhizomic traces of Daoist thinking enable us to debate the gap between the analytical and the analyzed, and by doing so to think of other ideas and ethnographic possibilities, including the possibility of understanding and being human.</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6">&lt;c2&gt;Daoist traces of rhizomicity (a subbranch in a hierarchical argument, a property of a human pedagogical argument) are present in a humanist pedagogical argument that is concealed by a school master.</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6">The heart, beauty and bliss attained by unconcealing the humanist pedagogical argument with traces of Daoist thought is akin to heaven in Tianrenheyi. (“heaven and human are one”).</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6">Tianrenheyi, meaning “heaven and a human are one” contains a trace of the opposition between healthiness and unhealthiness revealing happiness transcending sadness and unhappiness.</text:p>
          </table:table-cell>
          <table:table-cell table:style-name="Table1.A2" office:value-type="string">
            <text:p text:style-name="P9">1. I prepared to invent a peace prize. <text:s/>I did this by loving you by eating popcorn. <text:s/>First, I placed corn kernels in oil in the pan. <text:s/>Second, I popped the popcorn by heating the corn kernels. <text:s/>Third, I chewed the popcorn. <text:s/>In this way, I prepared to invent a peace prize by loving you by eating popcorn.</text:p>
            <text:p text:style-name="P9">2. I prepared to become a Nietzschean Pedagogy Helper. <text:s/>I did this by looking at myself loving you by drinking the strawberry milkshake. <text:s/>First, I mashed the strawberries. <text:s/>Second, I placed them in oat milk. <text:s/>Third, I drank the strawberry milkshake. In this way, I prepared to become a Nietzschean Pedagogy Helper by looking at myself loving you by drinking the strawberry milkshake.</text:p>
            <text:p text:style-name="P9">1. peace prize, popcorn, corn kernel, oil, pan, molar.</text:p>
            <text:p text:style-name="P9">2. Nietzsche, Pedagogue, Helper, strawberry milkshake, strawberry, milk.</text:p>
          </table:table-cell>
          <table:table-cell table:style-name="Table1.C2" office:value-type="string">
            <text:p text:style-name="P9"/>
          </table:table-cell>
        </table:table-row>
        <table:table-row>
          <table:table-cell table:style-name="Table1.A2" office:value-type="string">
            <text:p text:style-name="P6">The heart attained by unconcealing the humanist pedagogical argument with traces of Daoist thought is what the process, the treatment of which is upheld by translocal discourses of tianrenheyi, is done with.</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6">&lt;c1&gt; p. 110 Zhan writes about how translocal discourses of tianrenheyi enliven groundbreaking knowledge and treatment of the <text:soft-page-break/>human that uphold enmeshment, process, and creativity over divide, opposition, and hierarchy.</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6">&lt;c2&gt; The answers to solved medical questions that are read to hand are concealed using Heidegger's conception of concealment as humanist pedagogical arguments to help accomplish a student's goal of the Daoist conception of oneness with optimum academic achievement.</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8">The zuhandenheit or “readiness-to-hand” of answers to solved medical questions is contrasted with the “presentness-at-hand” of new medical questions in traditional Chinese medicine. </text:p>
            <text:p text:style-name="P8"/>
          </table:table-cell>
          <table:table-cell table:style-name="Table1.A2" office:value-type="string">
            <text:p text:style-name="P9">22. I prepared to love everyone. <text:s/>I did this by verifying the sentence with contextual sentences. First, I read the sentence. <text:s/>Second, I read the contextual sentences. <text:s/>Third, I verified that the contextual sentences supported the sentence. <text:s/>In this way, I prepared to love everyone by verifying the sentence with contextual sentences.</text:p>
            <text:p text:style-name="P9">23. 05/06/14 I prepared to say “You have earned A-grade on the essay” to a student. <text:s/>I did this by cutting open treacles, where treacles are the Hermeneutic Circle, and where the hermeneutic circle describes the circular relationship artists and artworks have with each other. <text:s/>First, I looked for evidence of my thoughts in the artwork. <text:s/>Second, I thought of a reason for this. <text:s/>Third, I repeated this until I had completed the circle of evidence-reasons. <text:s/>In this way, I prepared to say “You have earned A-grade on the essay” to a student by cutting open the Hermeneutic Circle, where the hermeneutic circle describes the circular relationship artists and artworks have with each other.</text:p>
            <text:p text:style-name="P9">* Rest; hermeneutic circle </text:p>
          </table:table-cell>
          <table:table-cell table:style-name="Table1.C2" office:value-type="string">
            <text:p text:style-name="P9"/>
          </table:table-cell>
        </table:table-row>
        <table:table-row>
          <table:table-cell table:style-name="Table1.A2" office:value-type="string">
            <text:p text:style-name="P8">The pedagogical arguments that the school master conceals may be the knots that are Tianrenheyi that are worked from inside by traditional Chinese medicine doctors with medicine science and modernity</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6">&lt;c1&gt; ref*? Instead of thinking of the human and the world in a pre-existing harmonious whole, or fully endorsing the modernist anatomico-pathological perspective of the body, traditional Chinese <text:soft-page-break/>medicine doctors work and think through tianrenheyi from inside difficult knots with medicine, science and modernity.</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6">&lt;c2&gt;The significance of a thing in itself that is a personal growth argument is the way in which the grand narrative of society progresses, develops and improves.</text:p>
          </table:table-cell>
          <table:table-cell table:style-name="Table1.A2" office:value-type="string">
            <text:p text:style-name="P9">*</text:p>
          </table:table-cell>
          <table:table-cell table:style-name="Table1.C2" office:value-type="string">
            <text:p text:style-name="P9"/>
          </table:table-cell>
        </table:table-row>
        <table:table-row>
          <table:table-cell table:style-name="Table1.A2" office:value-type="string">
            <text:p text:style-name="P6">Significances of things in themselves are the ways in which the grand narrative of society progresses, develops and improves.</text:p>
          </table:table-cell>
          <table:table-cell table:style-name="Table1.A2" office:value-type="string">
            <text:p text:style-name="P9">24. I prepared to love myself. <text:s/>I did this by making myself happy, by reading a text, like a Hegelian dialectic being like the hermeneutic circle. <text:s/>First, I read the text. <text:s/>Second, I thought about it. <text:s/>Third, I searched for evidence of my thoughts in the text. <text:s/>In this way, I prepared to love myself by making myself happy, by reading a text, like the hermeneutic circle.</text:p>
            <text:p text:style-name="P9">25. I prepared to love myself with my ideas from other places. <text:s/>I did this by pampering myself with talcum powder, like forming a pre-understanding from reasons that are required for understanding. <text:s/>First, I read the sentence. <text:s/>Second, I thought of a reason for it. <text:s/>Third, I thought of an inference from it to the sentence. <text:s/>In this way, I prepared to love myself with my ideas from other places by forming a pre-understanding from reasons that are required for understanding.</text:p>
          </table:table-cell>
          <table:table-cell table:style-name="Table1.C2" office:value-type="string">
            <text:p text:style-name="P9"/>
          </table:table-cell>
        </table:table-row>
        <table:table-row>
          <table:table-cell table:style-name="Table1.A2" office:value-type="string">
            <text:p text:style-name="P6">&lt;c&gt;The grand narrative of society that progresses, develops and improves is added to by the transformation of the unnamable dao in the selfhood of authenticity (Eigentlichkeit) to the namable dao of the they, the betweenness of which is termed “das Zwischen”.</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6">The grand narrative of society is added to by the transformation of the unnamable dao in the selfhood of authenticity (Eigentlichkeit) to the namable dao of the they, the betweenness of which is termed “das Zwischen”.</text:p>
          </table:table-cell>
          <table:table-cell table:style-name="Table1.A2" office:value-type="string">
            <text:p text:style-name="P9">26. I prepared to love Harmonia Mundi (multiple connections in harmony). <text:s/>I did this by forming a pre-understanding from beliefs that are required for understanding.. <text:s/>First, I wrote two sentences. <text:s/>Second, I found a connection between two other similar sentences that would be true for them. <text:s/>Third, I connected them with this constructed belief in mind. <text:s/>In this way, I prepared to love Harmonia Mundi by forming a <text:soft-page-break/>pre-understanding from beliefs that are required for understanding.</text:p>
            <text:p text:style-name="P9">27. I prepared to love being with you. <text:s/>I did this by forming a pre-understanding from knowledge that is required for understanding. <text:s/>First, I wrote a phrase. <text:s/>Second, I searched for evidence for this in the world. <text:s/>Third, I wrote this as evidence from my knowledge for the phrase. <text:s/>In this way, prepared to love being with you by forming a pre-understanding from knowledge that is required for understanding.</text:p>
          </table:table-cell>
          <table:table-cell table:style-name="Table1.C2" office:value-type="string">
            <text:p text:style-name="P9"/>
          </table:table-cell>
        </table:table-row>
        <table:table-row>
          <table:table-cell table:style-name="Table1.A2" office:value-type="string">
            <text:p text:style-name="P6">Significances of things in themselves are the ways in which the grand narrative of society progresses, develops and improves by making the transformation between the self and the they.</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6">&lt;c1&gt; ref* [Betweenness and Authentic Selfhood essay: Betweenness (das Zwischen) is contained in Heidegger's notion of authenticity (Eigentlichkeit) of being-t/here.]</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6">&lt;c&gt;Where the grand narrative of society is added to, as the unnamable dao of the self transforms into the namable dao of the they, empirical evidence is what a conclusion is based on in deductive reasoning.</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6">Deductive reasoning bases a conclusion on <text:span text:style-name="T3">empirical</text:span> evidence. </text:p>
          </table:table-cell>
          <table:table-cell table:style-name="Table1.A2" office:value-type="string">
            <text:p text:style-name="P9">28. I prepared to love harmonies. <text:s/>I did this by writing that thrownness is the way people are introduced to situations in their life because of cultural factors. <text:s/>First, I collected the first cultural object. <text:s/>Second, I prepared to collect the second cultural object. <text:s/>Third, I repeated this until I had collected a harmonious collection of musical instruments. <text:s/>In this way, I prepared to love harmonies by writing that thrownness is the way people are introduced to situations in their life because of cultural factors.</text:p>
            <text:p text:style-name="P9">29. I prepared for each student to read to each other student. <text:s/>I did this by writing that thrownness is the way people are introduced to situations in their life because of historical factors. <text:s/>First, I read the first historical <text:soft-page-break/>event. <text:s/>Second, I prepared to read the second historical event. <text:s/>Third, I repeated this until I had earned one lesson from each event to be applied to the others. <text:s/>In this way, I prepared for each student to read to each other student by writing that thrownness is the way people are introduced to situations in their life because of historical factors.</text:p>
          </table:table-cell>
          <table:table-cell table:style-name="Table1.C2" office:value-type="string">
            <text:p text:style-name="P9"/>
          </table:table-cell>
        </table:table-row>
        <table:table-row>
          <table:table-cell table:style-name="Table1.A2" office:value-type="string">
            <text:p text:style-name="P6">As the transformation is made from the self to the they in the grand narrative of society, one explores one's self like in an observatory, which is a building, then others like the universe.</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6">An inhabitant may explores the self like in an observatory, which is a building, then the other like the universe in an architecturally designed building.</text:p>
          </table:table-cell>
          <table:table-cell table:style-name="Table1.A2" office:value-type="string">
            <text:p text:style-name="P9">30. I prepared to love doing what you do. <text:s/>I did this by helping you to it by writing that thrownness is the way people are introduced to situations in their life because of linguistic factors. <text:s/>First, I read the word in the first language. <text:s/>Second, I prepared to read the word in the second language. <text:s/>Third, I repeated this until I had identified that a person could understand the word in each language. <text:s/>In this way, I prepared to love doing what you do by writing that thrownness is the way people are introduced to situations in their life because of linguistic factors.</text:p>
            <text:p text:style-name="P9">31. I prepared to love myself as a being again. <text:s/>I did this by finding a toy bear by writing that thrownness is the way people are introduced to situations in their life because of social factors. <text:s/>First, I interviewed the first subject. <text:s/>Second, I prepared to interview the second subject. <text:s/>Third, I repeated this until I had related the most important subject to a “being” activity, by pretending to be a courtesy-bear. <text:s/>In this way, I prepared to love myself as a being again by finding a toy bear by writing that thrownness is the way people are introduced to situations in their life because of social factors.</text:p>
          </table:table-cell>
          <table:table-cell table:style-name="Table1.C2" office:value-type="string">
            <text:p text:style-name="P9"/>
          </table:table-cell>
        </table:table-row>
        <table:table-row>
          <table:table-cell table:style-name="Table1.A2" office:value-type="string">
            <text:p text:style-name="P6">Deductive reasoning bases a conclusion on <text:span text:style-name="T3">empirical</text:span> evidence in the same way that the object is transformed into being from nonbeing.</text:p>
          </table:table-cell>
          <table:table-cell table:style-name="Table1.A2" office:value-type="string">
            <text:p text:style-name="P9"/>
          </table:table-cell>
          <table:table-cell table:style-name="Table1.C2" office:value-type="string">
            <text:p text:style-name="P9"/>
          </table:table-cell>
        </table:table-row>
        <text:soft-page-break/>
        <table:table-row>
          <table:table-cell table:style-name="Table1.A2" office:value-type="string">
            <text:p text:style-name="P6">In the same way that Confucius stated food may be the object that is transformed from nonbeing to being, which is eaten as the change of setting, the setting of the transformation from non-being/non-existence to being/existence may change.</text:p>
          </table:table-cell>
          <table:table-cell table:style-name="Table1.A2" office:value-type="string">
            <text:p text:style-name="P9">32. I prepared to love you. <text:s/>I did this by making you laugh, by writing that thrownness is the way people are introduced to situations in their life because of psychological factors. <text:s/>First, I analysed the influence on my first brain centre on my thought. <text:s/>Second, I analysed the influence on my second brain centre on my thought. <text:s/>Third, I wrote a concentric ring of thoughts around my thought as a memory tool to make my friend laugh. <text:s/>In this way, I prepared to love you by making you laugh, by writing that thrownness is the way people are introduced to situations in their life because of psychological factors.</text:p>
            <text:p text:style-name="P9">33. I prepared to love myself. <text:s/>I did this by stating that I am happy by writing that thrownness is the way people are introduced to situations in their life because of cognitive factors. <text:s/>First, I wrote my first thought down. <text:s/>Second, I wrote my second thought down. <text:s/>Third, I thought of a virtuous connection between these thoughts. <text:s/>In this way, I prepared to love myself by stating that I am happy by writing that thrownness is the way people are introduced to situations in their life because of cognitive factors.</text:p>
          </table:table-cell>
          <table:table-cell table:style-name="Table1.C2" office:value-type="string">
            <text:p text:style-name="P9"/>
          </table:table-cell>
        </table:table-row>
        <table:table-row>
          <table:table-cell table:style-name="Table1.A2" office:value-type="string">
            <text:p text:style-name="P6">As deductive reasoning bases a conclusion on <text:span text:style-name="T3">empirical</text:span> evidence, souls travel to heaven from earth.</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5">Thinking on Edge p. 501: The harmony of this place </text:p>
            <text:p text:style-name="P5">for which I want to take the gatewayî as a metaphor should not, however, be understood </text:p>
            <text:p text:style-name="P5">as a permanently fixed place; it shifts according to the situation and brings out </text:p>
            <text:p text:style-name="P5">a harmony that is itself a blending of differences, ìso that they come together with </text:p>
            <text:p text:style-name="P5">mutual benefit and enhancement without losing their separate and particular identities.î </text:p>
            <text:p text:style-name="P5">The Analects of Confucius: A Philosophical </text:p>
            <text:p text:style-name="P5">Translation (New York: Ballantine Books, 1998), p. 56.</text:p>
            <text:p text:style-name="P5">He 和 He is conventionally translated “harmony,” and we <text:soft-page-break/>follow that rendering. <text:s/>The etymology of the term is culinary: harmony is the art of combining and blending two or more foodstuffs so that they come together with mutual benefit and enhancement without losing their separate and particular identifies. </text:p>
            <text:p text:style-name="P5">Wo essay: 112 Instead of being mutually opposed, worlding leads to unworlding and unfolds through the latter.</text:p>
            <text:p text:style-name="P5">Thinking on the Edge essay p. 503: That moment </text:p>
            <text:p text:style-name="P5">between existing and not yet existing can also be conceived as going through a gateway, </text:p>
            <text:p text:style-name="P5">and if we understand this moment in a non-metaphysical way, that gateway is </text:p>
            <text:p text:style-name="P5">indeed the final thing we can say about the whole process: </text:p>
            <text:p text:style-name="P5">The convergence of the myriad things </text:p>
            <text:p text:style-name="P5">Goes through a single aperture; </text:p>
            <text:p text:style-name="P5">The roots of the various happenings </text:p>
            <text:p text:style-name="P5">All issue forth from a single gateway.</text:p>
            <text:p text:style-name="P5">* separate into different reasons x – avoid quotes</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6">As food makes the transformation from nonbeing into being, men and women inhabiting buildings make the transformation from plans for these buildings.</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6">The paronomastically close (a pun, a joke exploiting the close distance between Chinese characters) tiananmen/gateway to heaven (the energy of the person who has eaten food) and jian/earth (the use of this energy to architecturally design buildings) represent being (men and women inhabiting these buildings) being brought out of nonbeing (plans for these buildings).</text:p>
          </table:table-cell>
          <table:table-cell table:style-name="Table1.A2" office:value-type="string">
            <text:p text:style-name="P9">34. I prepared to love everyone in sight. <text:s/>I did this by writing that thrownness is the way people are introduced to situations in their life because of economic factors. <text:s/>First, I earned experience in my first job. <text:s/>Second, I used this experience in my second job. Third, I connected my aim for the second job with people, by telling how to make money by earning a job with previous experience. <text:s/>In this way, I prepared to love everyone in sight by writing that thrownness is the way people are introduced to situations in their life because of economic factors.</text:p>
            <text:p text:style-name="P9">35. I prepared to love Catholicism. <text:s/>I did this by writing that thrownness is the way people are introduced to situations in their life because of political factors. <text:s/><text:soft-page-break/>First, I wrote down the first political science statement. <text:s/>Second, I wrote down the second political science statement. <text:s/>Third, I wrote a third political science statement down and thought of a thought in the middle of the three thoughts that meant the Catholic universe had a central point. <text:s/>In this way, I prepared to love Catholicism by writing that thrownness is the way people are introduced to situations in their life because of political factors.</text:p>
          </table:table-cell>
          <table:table-cell table:style-name="Table1.C2" office:value-type="string">
            <text:p text:style-name="P9"/>
          </table:table-cell>
        </table:table-row>
        <table:table-row>
          <table:table-cell table:style-name="Table1.A2" office:value-type="string">
            <text:p text:style-name="P6">Food making the transformation from nonbeing into being is termed worlding in Heidegger.</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5">Worlding allows being to be brought out of nonbeing according to Heidegger.</text:p>
            <text:p text:style-name="P5">Thinking on the Edge p. 503: I now want to focus on these characters and especially on the ìspace </text:p>
            <text:p text:style-name="P5">betweenî (jian) character as characters that are paronomastically close to the </text:p>
            <text:p text:style-name="P6">gateway character.</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6">*Deductive reasoning and acting on the self's authority (authenticity) are done by basing a conclusion on empirical evidence.</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6">Acting on the self's <text:span text:style-name="T3">authority</text:span> (authenticity) is done by basing a conclusion on empirical evidence.</text:p>
          </table:table-cell>
          <table:table-cell table:style-name="Table1.A2" office:value-type="string">
            <text:p text:style-name="P9">36. I prepared to love God/my master. <text:s/>I did this by writing down a description of a path (lower-case tao). <text:s/>First, I wrote down where to start. <text:s/>Second, I wrote where my master lived. <text:s/>Third, I wrote down the pathway between these two points. <text:s/>In this way, I prepared to love God/my master by writing down a description of a path (lower-case tao).</text:p>
            <text:p text:style-name="P9">37. I prepared to love the universe. <text:s/>I did this by writing down the everlasting Way (upper-case Tao). <text:s/>First, I wrote down the starting point of someone else in the universe. <text:s/>Second, I wrote down her destination. <text:s/>Third, I connected these points and wrote down this path. <text:s text:c="2"/>prepared to love the universe. <text:s/>I did this by writing down the everlasting Way (upper-case Tao). ** archetypes jung plato, tao: pos in neg, pos used only, splendour of wheeled building in war, hegel's dialectic <text:soft-page-break/>like niet ladder and my 5-A communication, aris communication and niet communication(?)</text:p>
          </table:table-cell>
          <table:table-cell table:style-name="Table1.C2" office:value-type="string">
            <text:p text:style-name="P9"/>
          </table:table-cell>
        </table:table-row>
        <table:table-row>
          <table:table-cell table:style-name="Table1.A2" office:value-type="string">
            <text:p text:style-name="P11">Betweenness and Authentic Selfhood essay: "be-ing and being-t/here are the betweenizing of no/thingness." In other words, there is a betweenness between the nothingness/self and the thingness/they.</text:p>
          </table:table-cell>
          <table:table-cell table:style-name="Table1.A2" office:value-type="string">
            <text:p text:style-name="P11"/>
          </table:table-cell>
          <table:table-cell table:style-name="Table1.C2" office:value-type="string">
            <text:p text:style-name="P9"/>
          </table:table-cell>
        </table:table-row>
        <table:table-row>
          <table:table-cell table:style-name="Table1.A2" office:value-type="string">
            <text:p text:style-name="P11">&lt;c&gt;=Acting on the self's <text:span text:style-name="T3">authority</text:span> (authenticity) is done by basing a conclusion on empirical evidence from the they (where there is a betweenness between the nothingness/self and the thingness/they).</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11">The realism of the nothing/self is confirmed to be superior to the thing/they, where there is a betweenness between the nothingness/self and the thingness/they.</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11">The realism of the nothing/self is confirmed to be superior to the thing/they because of having space for more objects according to an algorithm in Lucian Green's chapter on Breathsonings in his book Pedagogy, used to measure the objects in the <text:s/>nothing/self, which stipulates that a computational marking scheme should award a maximum grade of very good to a paper with 130 objects that have measurements within range of pre-specified answers.</text:p>
          </table:table-cell>
          <table:table-cell table:style-name="Table1.A2" office:value-type="string">
            <text:p text:style-name="P9">38. I prepared to love the world. <text:s/>I did this by writing that the true dao can be spoken. <text:s/>First, I said a good argument in Dao (language). <text:s/>Second, I loved the world by listening to its reply. <text:s/>Third, I wrote these down. <text:s/>In this way, I prepared to love the world by writing that the true dao can be spoken.</text:p>
            <text:p text:style-name="P9">39. [http://www.bookrags.com/studyguide-tao-te-ching/] I prepared to love happiness. <text:s/>I did this by perceiving the Dao (language of the Gods, in fact masters). <text:s/>First, I meditated on [in fact, talked with] <text:s/>God [the master]. <text:s/>Second, I listened to his words. <text:s/>Third, I wrote down I that I loved his happy words. <text:s/>In this way, I prepared to love happiness by perceiving the Dao.</text:p>
          </table:table-cell>
          <table:table-cell table:style-name="Table1.C2" office:value-type="string">
            <text:p text:style-name="P9"/>
          </table:table-cell>
        </table:table-row>
        <table:table-row>
          <table:table-cell table:style-name="Table1.A2" office:value-type="string">
            <text:p text:style-name="P11">there is a meaning-ray antonymousness distinction between the nothingness/self and the thingness/they.</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11">The algorithm to make the distinction between beings and non-beings follows from that from Lucian Green's paper on Computational English synonyms in which he argues that words can be replaceable with a chain of synonyms along one ray of <text:soft-page-break/>meaning, therefore the algorithm would find the antonymous being and nonbeing pair where being possesses the meaning alive and the nonbeing possesses the meaning not alive.</text:p>
          </table:table-cell>
          <table:table-cell table:style-name="Table1.A2" office:value-type="string">
            <text:p text:style-name="P11">40. I prepared to love being cooperative. <text:s/>I did this by sharing the task of cooking stewed apple. <text:s/>First, I asked my friend to boil the pot of water. <text:s/>Second, I peeled the apple. <text:s/>Third, I placed the peeled apple in the water. <text:s/>In this way, I prepared to love being <text:soft-page-break/>cooperative by sharing the task of cooking stewed apple.</text:p>
            <text:p text:style-name="P11">41. I prepared to love being helpful. <text:s/>I did this by picking the prunes from the prune tree. <text:s/>First, I climbed the ladder. <text:s/>Second, I picked each prune. <text:s/>Third, I carefully placed each prune in an apron. <text:s/>In this way, I prepared to love being helpful by picking the prunes from the prune tree.</text:p>
          </table:table-cell>
          <table:table-cell table:style-name="Table1.C2" office:value-type="string">
            <text:p text:style-name="P9"/>
          </table:table-cell>
        </table:table-row>
        <table:table-row>
          <table:table-cell table:style-name="Table1.A2" office:value-type="string">
            <text:p text:style-name="P6">A conclusion is abduced into a rule, which is evidence for this conclusion.</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6">*Inductive reasoning abduces <text:span text:style-name="T3">rules</text:span> for conclusions.</text:p>
          </table:table-cell>
          <table:table-cell table:style-name="Table1.A2" office:value-type="string">
            <text:p text:style-name="P9">42. I prepared to love happy-go-luckiness. <text:s/>I did this by using a ticket that I was given to ride in the electric car. <text:s/>First, I found one of my friends. <text:s/>Second, she gave me the ticket. <text:s/>Third, I boarded the electric car for a ride. <text:s/>In this way, I prepared to love happy-go-luckiness by using a ticket that I was given to ride in the electric car.</text:p>
            <text:p text:style-name="P9">43. I prepared to love hapfulnesses. <text:s/>I did this by borrowing a film from the media shop. <text:s/>First, I visited the media shop. <text:s/>Second, I selected a film. <text:s/>Third, I borrowed it at the desk. <text:s/>In this way, I prepared to love hapfulnesses by borrowing a film from the media shop.</text:p>
          </table:table-cell>
          <table:table-cell table:style-name="Table1.C2" office:value-type="string">
            <text:p text:style-name="P9"/>
          </table:table-cell>
        </table:table-row>
        <table:table-row>
          <table:table-cell table:style-name="Table1.A2" office:value-type="string">
            <text:p text:style-name="P6">Inductive reasoning that abduces <text:span text:style-name="T3">rules</text:span> for conclusions about synonyms is predicted by Kant's analytic (self-explanatory sentence subjects as against those that need explanation).</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11">In the same way that Kant's analytic (self-explanatory sentence subjects as against those that need explanation) predicts a synonym induction algorithm based on the same structure and function in Heidegger's ontology, the unnamable dao becomes known when containing true for a successful synonym rule.</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6">Inductive reasoning abduces <text:span text:style-name="T3">rules</text:span> for conclusions about mathematical relationality.</text:p>
          </table:table-cell>
          <table:table-cell table:style-name="Table1.A2" office:value-type="string">
            <text:p text:style-name="P9">44. I prepared to love herringbone. <text:s/>I did this by taking care of my baby herring. <text:s/>First, I measured the herring's body volume. <text:s/>Second, I calculated the right proportion and amount of calcium to feed the fish. <text:s/>Third, I fed the fish this calcium. <text:s/>In this way, I prepared to love <text:soft-page-break/>herringbone by taking care of my baby herring.</text:p>
            <text:p text:style-name="P9">45. I prepared to demonstrate eustachian needfulnesses. <text:s/>I did this by clearing my eustachian tubes to relieve ear pain on a flight. <text:s/>First, I pinched my nose. <text:s/>Second I clearing my left eustachian tube while closing my mouth pressing my right ear. <text:s/>Third, I clearing my right eustachian tube while closing my mouth pressing my left ear. <text:s/>In this way, I prepared to demonstrate eustachian needfulnesses by clearing my eustachian tubes to relieve ear pain on a flight.</text:p>
          </table:table-cell>
          <table:table-cell table:style-name="Table1.C2" office:value-type="string">
            <text:p text:style-name="P9"/>
          </table:table-cell>
        </table:table-row>
        <table:table-row>
          <table:table-cell table:style-name="Table1.A2" office:value-type="string">
            <text:p text:style-name="P6">Heidegger's ontological thought, which strongly emphasises relationality, event and process, makes important departures from the main philosophies in Western thought, including from what Bruno Latour calls the Modern Constitution, which is based on divides and hybridizations that lead to the invention of humanism, the sciences' emergence, the secularisation of society and mechanisation of the world.</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6">The verb “<text:span text:style-name="T3">be</text:span>” in to be acting on the self's authority (authenticity) means inductively abducing rules for being inside a three-dimensional region described by mathematical relationity.</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6">The verb “<text:span text:style-name="T3">be</text:span>” in to be acting on the self's authority (authenticity) means inductively abducing rules for conclusions.</text:p>
          </table:table-cell>
          <table:table-cell table:style-name="Table1.A2" office:value-type="string">
            <text:p text:style-name="P9">46. I prepared to love Pinquart, a school student. <text:s/>I did this by upgrading my religion (in fact, school). <text:s/>First, I repeated the Upasana sutra each day for a month to intialise my religion's utterances, mantras and sutras (in fact, I painted the school). <text:s/>Second, I performed the 50 Breasonings Per Utterance Algorithm by repeating 5 sets of X, Y and Z dimensions in centimetres in 15 seconds, then 50 of these in total (in fact, photocopied and bound the students' books). <text:s/>Third, I wrote several Utterance arguments (in fact, I placed interesting sayings around the classroom). <text:s/>In this way, I prepared to love Pinquarto by upgrading my religion (in fact, school).</text:p>
            <text:p text:style-name="P9">47. I prepared to love Pinquinto, another student. <text:s/>I did this by <text:soft-page-break/>preparing for Pedagogy students. <text:s/>First, I taught them the breasonings details and necessary algorithms. <text:s/>Second, I discussed possible types of types of arguments to write. <text:s/>Third, I assisted them to write pedagogical arguments to earn H1. <text:s/>In this way, I prepared to love Pinquinto, another student by preparing for Pedagogy students.</text:p>
          </table:table-cell>
          <table:table-cell table:style-name="Table1.C2" office:value-type="string">
            <text:p text:style-name="P9"/>
          </table:table-cell>
        </table:table-row>
        <table:table-row>
          <table:table-cell table:style-name="Table1.A2" office:value-type="string">
            <text:p text:style-name="P6">The verb “<text:span text:style-name="T3">be</text:span>” in to be acting on the self's authority (authenticity) means inductively abducing rules based on our nature's individual emotions.</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6">Through identifying who we (ourselves) authentically are by devising rules based on our nature and avoiding who we inauthentically aren't, we are both thinking and in touch with who we<text:span text:style-name="T12"> existentially, authentically are.</text:span></text:p>
          </table:table-cell>
          <table:table-cell table:style-name="Table1.A2" office:value-type="string">
            <text:p text:style-name="P9">48. I prepared to love university. <text:s/>I did this by counting to uno. <text:s/>First, I shone a light on my finger over a sheet of paper. <text:s/>Second, I counted my finger. <text:s/>Third, I wrote the number of fingers I counted on the sheet of paper. <text:s/>In this way, I prepared to love university by counting to uno.</text:p>
            <text:p text:style-name="P9">49. I prepared to love the dialectic. <text:s/>I did this by numbering my hand in a fist “duo”. <text:s/>First, I held up my hands on a wall. <text:s/>Second, I banged my left fist on the wall. <text:s/>Third, I banged my right fist on the wall and wrote down this hand was my “duo” hand. <text:s/>In this way, I prepared to love the dialectic by numbering my hand in a fist “duo”.</text:p>
          </table:table-cell>
          <table:table-cell table:style-name="Table1.C2" office:value-type="string">
            <text:p text:style-name="P9"/>
          </table:table-cell>
        </table:table-row>
        <table:table-row>
          <table:table-cell table:style-name="Table1.A2" office:value-type="string">
            <text:p text:style-name="P6">The verb “<text:span text:style-name="T3">be</text:span>” in to be acting on the self's authority (authenticity) means inductively abducing rules for who we<text:span text:style-name="T12"> existentially, authentically are.</text:span></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5">Heidegger shouted that “most thought-provoking in our thought-provoking time is that we are still not thinking” in What Is Called Thinking?, which was the first series of lectures he presented after going through the de-Nazification process after the war, which was the last before he retired from the University of Freiburg.</text:p>
            <text:p text:style-name="P6">End of Comparative Philosophy, Burik p, 150: In Heidegger's earlier work, the notions of authenticity and inauthenticity play an important role. <text:s/>In the <text:span text:style-name="T13">Verfallen </text:span><text:span text:style-name="T12"><text:s/>of </text:span><text:span text:style-name="T13">das Man</text:span><text:span text:style-name="T12">, in our modern societies, we have lost touch with </text:span><text:soft-page-break/><text:span text:style-name="T12">what we really, existentially, authentically are.</text:span></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5">Inductive reasoning abduces rules for conclusions, where conclusions are written before rules, in the same way that Heideggerian ontological nothingness forming reality is known a posteriori, in order from conclusions to rules.</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5">*That Heideggerian o<text:span text:style-name="T2">ntological nothingness forms reality is known a posteriori, then performed more strongly a priori than a posteriori.</text:span></text:p>
          </table:table-cell>
          <table:table-cell table:style-name="Table1.A2" office:value-type="string">
            <text:p text:style-name="P9">50. I prepared to love the tree structure. <text:s/>I did this by counting to “tre”. <text:s/>First, I counted the grandparent node. <text:s/>Second, I counted the parent node. <text:s/>Third, I counted the child node, node “tre”. <text:s/>In this way, I prepared to love the tree structure by counting to “tre”.</text:p>
            <text:p text:style-name="P9">51. I prepared to visit the space station in the tree. <text:s/>I did this by climbing the fir tree. <text:s/>First, I placed my hand on the branch at shoulder height. <text:s/>Second, I stepped on another branch at knee height. <text:s/>Third, I repeated this until I had climbed one metre of the fir tree. <text:s/>In this way, I prepared to visit the space station in the tree by climbing the fir tree.</text:p>
          </table:table-cell>
          <table:table-cell table:style-name="Table1.C2" office:value-type="string">
            <text:p text:style-name="P9"/>
          </table:table-cell>
        </table:table-row>
        <table:table-row>
          <table:table-cell table:style-name="Table1.A2" office:value-type="string">
            <text:p text:style-name="P5">As Heideggerian o<text:span text:style-name="T2">ntological nothingness forms reality is known a posteriori, s</text:span><text:span text:style-name="T14">cientific experiment should be planned a posteriori.</text:span></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10">&lt;c&gt;=Scientific experiment should be planned a posteriori, examined in a safe position instead of using a priori techniques.</text:p>
            <text:p text:style-name="P10">While unconcealing one saying conceals another, science in contrast shouldn't be reconcealed in the safe position that would conceal further mysteries.</text:p>
          </table:table-cell>
          <table:table-cell table:style-name="Table1.A2" office:value-type="string">
            <text:p text:style-name="P9">60. I prepared to make another Houdini happy. <text:s/>I did this by preventing another Houdini from dying. <text:s/>First, I read the list of people and actions enacted on another Houdini. <text:s/>Second, I searched for the action “punch” in the list. <text:s/>Third, I removed the person who planned to punch from the list, so that he wouldn't meet another Houdini. <text:s/>In this way, <text:s/>I prepared to make another Houdini happy by preventing another Houdini from dying.</text:p>
            <text:p text:style-name="P9">61. I prepared to summon the servant. <text:s/>I did this by helping you press the button. <text:s/>First, I found you. <text:s/>Second, I showed you the button. <text:s/>Third, I allowed you to press the button. <text:s/>In this way, I prepared to summon the servant by helping you press the button.</text:p>
          </table:table-cell>
          <table:table-cell table:style-name="Table1.C2" office:value-type="string">
            <text:p text:style-name="P9"/>
          </table:table-cell>
        </table:table-row>
        <table:table-row>
          <table:table-cell table:style-name="Table1.A2" office:value-type="string">
            <text:p text:style-name="P10">Scientific experiment should be planned a posteriori to solve <text:s/>mysteries.</text:p>
          </table:table-cell>
          <table:table-cell table:style-name="Table1.A2" office:value-type="string">
            <text:p text:style-name="P9"/>
          </table:table-cell>
          <table:table-cell table:style-name="Table1.C2" office:value-type="string">
            <text:p text:style-name="P9"/>
          </table:table-cell>
        </table:table-row>
        <text:soft-page-break/>
        <table:table-row>
          <table:table-cell table:style-name="Table1.A2" office:value-type="string">
            <text:p text:style-name="P5">He claims that the sciences have denied their states of being and travelled so far down the path of bifurcations that they have lost the ability to “make the leap back into the source from whence they have sprung.”</text:p>
            <text:p text:style-name="P5">End of Comparative Philosophy, Burik p, 149: Heidegger writes of Daosim that “Perhaps there lies concealed in the word “way,” <text:span text:style-name="T13">dao</text:span><text:span text:style-name="T12">, the mystery of all mysteries of thoughtful saying, as long as we let this name return to its unspokenness and are able to accomplish this letting.</text:span></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5">As scientific experiment should be planned a posteriori, the same (as a posteriori) and different (a priori) should be linked a posteriori so that the scientific experiment is planned at the time to have the advantages of hindsight.</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5">The undividedness necessary to solve science's non-thinkingness was also that of the sameness (qi) of the different and <text:span text:style-name="T13">Auseinandersetzung </text:span>(jointure) of Heidegger's <text:span text:style-name="T13">logos</text:span> as <text:span text:style-name="T13">polemos</text:span>, in other words that science would return to a successful state by comparing the different types of different and jointure.</text:p>
          </table:table-cell>
          <table:table-cell table:style-name="Table1.A2" office:value-type="string">
            <text:p text:style-name="P9">52. I prepared to love post-spacism. <text:s/>I did this by replacing the space station. <text:s/>First, I <text:s text:c="2"/>dismantled the space station in the tree. <text:s/>Second, I built the cabin on the ground. <text:s/>Third, I placed this cabin in the tree. <text:s/>In this way, I prepared to love post-spacism by replacing the space station.</text:p>
            <text:p text:style-name="P9">53. I prepared to show respect for the Queen. <text:s/>I did this by greeting the Queen. <text:s/>First, I greeted her “Hello, Your Majesty”. <text:s/>Second, I shook her hand. <text:s/>Third, I let the next person shake her hand. <text:s/>In this way, I prepared to show respect for the Queen by greeting the Queen.</text:p>
          </table:table-cell>
          <table:table-cell table:style-name="Table1.C2" office:value-type="string">
            <text:p text:style-name="P9"/>
          </table:table-cell>
        </table:table-row>
        <table:table-row>
          <table:table-cell table:style-name="Table1.A2" office:value-type="string">
            <text:p text:style-name="P5">Heidegger's logos (the way of the universe) as polemos (diplomacy in the face of war) is achieved by an a posteriori method, similar to that in scientific planning.</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5">Heidegger's way of solving the problem of “not thinking” of bifurcation was to immerse it again in pure philosophy, or in fact, philosophy that would reinitiate an Ancient Greek genealogy extending from a time of undividedness.</text:p>
            <text:p text:style-name="P5">Burik p. 154: In Heidegger, different and jointure are connected as <text:span text:style-name="T13">Auseinandersetzung </text:span>(jointure) of Heidegger's <text:span text:style-name="T13">logos</text:span> as <text:soft-page-break/><text:span text:style-name="T13">polemos.</text:span></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5">In the same way that the scientific experiment should be planned a posteriori, the Heideggerian ontological nothingness forms reality in an a posteriori manner.</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4">The Heideggerian ontological nothingness forming reality in an a posteriori manner is shown by the example in ancient India, where the art of humanist pedagogy was known a posteriori before a priori by observing that writing a humanist pedagogy argument was the only way of earning a high distinction.</text:p>
          </table:table-cell>
          <table:table-cell table:style-name="Table1.A2" office:value-type="string">
            <text:p text:style-name="P9">54. I prepared to respect for the man in the Royal Court. <text:s/>I did this by greeting the Jack. <text:s/>First, I looked him in the eye. <text:s/>Second, I smiled. <text:s/>Third, I said hello. <text:s/>In this way, I prepared to respect for the man in the Royal Court by greeting the Jack.</text:p>
            <text:p text:style-name="P9">55. I prepared to love everyone. <text:s/>I did this by greeting the Kings. <text:s/>First, I looked at one of them in the eye. <text:s/>Second, I quibbled with it. <text:s/>Third, I greeted him, saying that he was the best cacciatore he could have looked like. <text:s/>In this way, I prepared to love everyone by greeting the Kings.</text:p>
          </table:table-cell>
          <table:table-cell table:style-name="Table1.C2" office:value-type="string">
            <text:p text:style-name="P9"/>
          </table:table-cell>
        </table:table-row>
        <table:table-row>
          <table:table-cell table:style-name="Table1.A2" office:value-type="string">
            <text:p text:style-name="P5">In the same way that the scientific experiment should be planned a posteriori, Daoism and Heidegger's arguments are parallel because ontologically nothingness is known a posteriori.</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10">Daoism and Heidegger's arguments are parallel because ontologically nothingness (humanist pedagogy) is known nontranscendentally (not transforming a posteriori to a priori), nonmetaphysically (a posteriori as critiquing, not exposing) a posteriori.</text:p>
          </table:table-cell>
          <table:table-cell table:style-name="Table1.A2" office:value-type="string">
            <text:p text:style-name="P9">56. I prepared to present the vegan dish. <text:s/>I did this by mashing the curd (tofu). <text:s/>First, I opened the curd package. <text:s/>Second, I placed the curd on the plate. <text:s/>Third, I mashed it with a fork. <text:s/>In this way, I prepared to present the vegan dish by mashing the curd.</text:p>
            <text:p text:style-name="P9">57. I prepared to serve the barbequed food. <text:s/>I did this by sizzling the vegan sausages. <text:s/>First, I rolled the sausages in extra virgin olive oil. <text:s/>Second, I placed them on the lit barbeque. <text:s/>Third, I allowed them to sizzle. <text:s/>In this way, I prepared to serve the barbequed food by sizzling the vegan sausages.</text:p>
          </table:table-cell>
          <table:table-cell table:style-name="Table1.C2" office:value-type="string">
            <text:p text:style-name="P9"/>
          </table:table-cell>
        </table:table-row>
        <table:table-row>
          <table:table-cell table:style-name="Table1.A2" office:value-type="string">
            <text:p text:style-name="P5">Where scientific experiment is conducted a posteriori and <text:s/>ontologically nothingness (humanist pedagogy) is known a posteriori in Daoism and Heidegger, Daoism's and Heidegger's ideas through their oneness are parallel.</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5">Oneness in each of Daoism and Heidegger's arguments, as shown, seem to be part of a pair of <text:soft-page-break/>differing academic genealogies even though their ideas are parallel.</text:p>
          </table:table-cell>
          <table:table-cell table:style-name="Table1.A2" office:value-type="string">
            <text:p text:style-name="P9">58. I prepared to make Libby happy. <text:s/>I did this by negotiating a deal between her and the <text:soft-page-break/>television producers. <text:s/>First, I asked her whether she would like to play a recurring role on the program. <text:s/>Second, I listened to her answer, “Yes”. <text:s/>In this way, I prepared to make Libby happy by negotiating a deal between her and the television producers.</text:p>
            <text:p text:style-name="P9">59. I prepared to serve the film set anthropologists lunch. <text:s/>I did this by sorting the mixed-up vegetables. <text:s/>First, I designed the colander. <text:s/>Second, I made different sized holes in the colander. <text:s/>Third, I sorted the vegetables using the colander. <text:s/>In this way, I prepared to serve the film set anthropologists lunch by sorting the mixed-up vegetables.</text:p>
          </table:table-cell>
          <table:table-cell table:style-name="Table1.C2" office:value-type="string">
            <text:p text:style-name="P9"/>
          </table:table-cell>
        </table:table-row>
        <table:table-row>
          <table:table-cell table:style-name="Table1.A2" office:value-type="string">
            <text:p text:style-name="P5">The natural facilitator of forming reality with ontological nothingness that is done a posteriori is God.</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10">*There should be a natural facilitator of power, a God that is Being of beings, e.g. who creates radiating roads that aren't too close to each other in a city.</text:p>
          </table:table-cell>
          <table:table-cell table:style-name="Table1.A2" office:value-type="string">
            <text:p text:style-name="P9">60. I prepared to make another Houdini happy. <text:s/>I did this by preventing another Houdini from dying. <text:s/>First, I read the list of people and actions enacted on another Houdini. <text:s/>Second, I searched for the action “punch” in the list. <text:s/>Third, I removed the person who planned to punch from the list, so that he wouldn't meet another Houdini. <text:s/>In this way, <text:s/>I prepared to make another Houdini happy by preventing another Houdini from dying.</text:p>
            <text:p text:style-name="P9">61. I prepared to summon the servant. <text:s/>I did this by helping you press the button. <text:s/>First, I found you. <text:s/>Second, I showed you the button. <text:s/>Third, I allowed you to press the button. <text:s/>In this way, I prepared to summon the servant by helping you press the button.</text:p>
          </table:table-cell>
          <table:table-cell table:style-name="Table1.C2" office:value-type="string">
            <text:p text:style-name="P9"/>
          </table:table-cell>
        </table:table-row>
        <table:table-row>
          <table:table-cell table:style-name="Table1.A2" office:value-type="string">
            <text:p text:style-name="P5">That Heideggerian ontological nothingness forms reality is known a posteriori, then performed more strongly a priori than a posteriori, where reality is formed by the ontological nothinessness by God and the obliviousness to 'Being' and interest in 'beings' and their 'beingness' led metaphysicians to crown the hierarchy of beings with a supreme being, God.</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5">Routledge Companion to Philosophy of Religion p. 727. <text:s/>The <text:soft-page-break/>obliviousness to 'Being' and interest in 'beings' and their 'beingness' led metaphysicians to crown the hierarchy of beings with a supreme being, God.</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10">There should be a natural facilitator of power, a God that is Being of beings, e.g. who creates radiating roads that aren't too close to each other in a city, where the Being of beings (God) should trace a doctrine of truth along the way, leading to power.</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10">Beings of beings should trace a doctrine of truth along the way, leading to power.</text:p>
          </table:table-cell>
          <table:table-cell table:style-name="Table1.A2" office:value-type="string">
            <text:p text:style-name="P9">62. I prepared to interest the diners in the food they would eat. <text:s/>I did this by dressing up in a food costume. <text:s/>First, I put the carrot stalk hat on. <text:s/>Second, I put the carrot body costume on. <text:s/>Third, I walked up to a diner and said, “Hello”. <text:s/>In this way, I prepared to interest the diners in the food they would eat by dressing up in a food costume.</text:p>
            <text:p text:style-name="P9">63. I ordered the food that the character's costume looked like. <text:s/>I did this by eating food that the food costume looked like. <text:s/>First, I skewered the caraway seed with the fork. <text:s/>Second, I cut the caraway seed with the knife. <text:s/>Third, I placed the caraway seed in my mouth with the fork. <text:s/>In this way, I ordered the food that the character's costume looked like by eating food that the food costume looked like.</text:p>
          </table:table-cell>
          <table:table-cell table:style-name="Table1.C2" office:value-type="string">
            <text:p text:style-name="P9"/>
          </table:table-cell>
        </table:table-row>
        <table:table-row>
          <table:table-cell table:style-name="Table1.A2" office:value-type="string">
            <text:p text:style-name="P10">There should be a natural facilitator of power, a God that is Being of beings, e.g. who creates radiating roads that aren't too close to each other in a city, where the source of things is not shown but its actions and expression can be traced, and this is known as the way (the road) and the form of principle is known as Being.</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5">Meontological Xuanxue p. 97. The source of things is not shown but its actions and expression can be traced, and this is known as doctrine and the form of principle is known as Being.</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5">Beings of beings should trace a doctrine of truth along the way, leading to power, where will to power's aim towards power through achievement is enabled through achieving goals with a <text:soft-page-break/>Heideggerian way of being objective.</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10">Will to power's aim towards power through achievement is enabled through achieving goals with a Heideggerian way of being objective.</text:p>
          </table:table-cell>
          <table:table-cell table:style-name="Table1.A2" office:value-type="string">
            <text:p text:style-name="P9">64. I prepared to act in the scene. <text:s/>I did this by giving a 10 breasoning A to a radio or television take as an actor. <text:s/>First, I examined my lines. <text:s/>Second, I thought of an object represented by the lines. <text:s/>Third, I expanded this object to 10 breasonings about the scene. <text:s/>In this way, I prepared to act in the scene by giving a 10 breasoning A to a radio or television take as an actor.</text:p>
            <text:p text:style-name="P9">65. I prepared to invent characters and the actor lists needed to portray them on a day. <text:s/>I did this by giving a 10 breasoning A to a radio or television take as a producer. <text:s/>First, I sketched a character. <text:s/>Second, I uploaded 10 breasonings to create the character to the Aigs system (in fact, expanded the character to 80 breasonings). <text:s/>Third, I thought of 10 breasonings for each character during each take. <text:s/>In this way, I prepared to invent characters and the actor lists needed to portray them on a day by giving a 10 breasoning A to a radio or television take as a producer.</text:p>
          </table:table-cell>
          <table:table-cell table:style-name="Table1.C2" office:value-type="string">
            <text:p text:style-name="P9"/>
          </table:table-cell>
        </table:table-row>
        <table:table-row>
          <table:table-cell table:style-name="Table1.A2" office:value-type="string">
            <text:p text:style-name="P5">Heidegger characterises Western thought as metaphysical starting with Plato and finishing with Nietzsche, a tradition in which Beings of beings should trace a doctrine of truth along the way, leading to technology as a way of will to power, involving objectifying and calculative thinking, which is not practised in Hindu thought.</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5">Routledge Companion to Philosophy of Religion p. 7. Heidegger characterises Western thought as metaphysical starting with Plato and finishing with Nietzsche, a tradition that has led to technology as a way of will to power, involving objectifying and calculative thinking, which is not practised in Hindu thought.</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5">Will to power's aim towards power through achievement is enabled through achieving goals with a Heideggerian way of being objective, where Dasein explains <text:soft-page-break/>and predicts an objective universe and being here is a form of power, which Dasein enowns during its self-thrownness into authenticity of being.</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10">Being here is a form of power, which Dasein enowns during its self-thrownness into authenticity of being.</text:p>
          </table:table-cell>
          <table:table-cell table:style-name="Table1.A2" office:value-type="string">
            <text:p text:style-name="P9">66. I prepared to work out who was in each shot. <text:s/>I did this by giving a 10 breasoning A to a radio or television take as a director. <text:s/>First, I wrote down who was on the left of the frame, giving them 3 breasonings. <text:s/>Second, I wrote down who was on the middle of the frame, giving them 3 breasonings. <text:s/>Third, I wrote down who was on the right of the frame, giving them 4 breasonings. <text:s/>In this way, I prepared to work out who was in each shot by giving a 10 breasoning A to a radio or television take as a director.</text:p>
            <text:p text:style-name="P9">67. I prepared to sing the song. <text:s/>I did this by giving a 10 breasoning A to a song line as a singer. <text:s/>First, I gave 3 breasonings to the first word. <text:s/>Second, I gave 3 breasonings to the second word. <text:s/>Third, I gave 4 breasonings to the third word. <text:s/>In this way, I prepared to sing the song by giving a 10 breasoning A to a song line as a singer.</text:p>
          </table:table-cell>
          <table:table-cell table:style-name="Table1.C2" office:value-type="string">
            <text:p text:style-name="P9"/>
          </table:table-cell>
        </table:table-row>
        <table:table-row>
          <table:table-cell table:style-name="Table1.A2" office:value-type="string">
            <text:p text:style-name="P5">Will to power's aim towards power through achievement is enabled through achieving goals with a Heideggerian way of being objective, where Dasein comments on an objective universe and being here is a form of power.</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5">Betweenness and the Authentic Selfhood. The Moment is the authentic moment of “enowning” (Ereignis) in which Dasein (being) throws itself into its foremost authenticity of be-ing out of Angst by realizing the nullity and groundlessness of being-t/here with the ‘they.’</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5">There should be a natural facilitator of power, a God that is Being of beings, e.g. the facilitator of Lucianic Meditation who provides humanist pedagogy arguments for creating ways in a city, like a meditation religion.</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10">The power of the religion Lucianic Meditation lies in the fact that its God, a Being of <text:soft-page-break/>beings, provides humanist pedagogy arguments that can create meditation religions.</text:p>
          </table:table-cell>
          <table:table-cell table:style-name="Table1.A2" office:value-type="string">
            <text:p text:style-name="P9">68. I prepared to accompany the words. <text:s/>I did this by giving a 10 breasoning A to a song line as a <text:soft-page-break/>music producer. <text:s/>First, I gave 3 breasonings to the first note. <text:s/>Second, I gave 3 breasonings to the second note. <text:s/>Third, I gave 4 breasonings to the third note. <text:s/>In this way, I prepared to accompany the words by giving a 10 breasoning A to a song line as a music producer.</text:p>
            <text:p text:style-name="P9">69. I prepared to change the volume of an instrument. <text:s/>I did this by giving a 10 breasoning A to a musical phrase as an instrumental musician. <text:s/>First, I thought of 1 breasoning as a reason why the instrument would be played at a particular volume. <text:s/>Second, I prepared to think of the next reason for this. <text:s/>Third, I repeated this until I had thought of 10 breasonings. <text:s/>In this way, I prepared to change the volume of an instrument by giving a 10 breasoning A to a musical phrase as an instrumental musician.</text:p>
          </table:table-cell>
          <table:table-cell table:style-name="Table1.C2" office:value-type="string">
            <text:p text:style-name="P9"/>
          </table:table-cell>
        </table:table-row>
        <table:table-row>
          <table:table-cell table:style-name="Table1.A2" office:value-type="string">
            <text:p text:style-name="P5">The obliviousness to 'Being' and interest in 'beings' and their 'beingness' led metaphysicians to crown the hierarchy of beings with a supreme being, God, who forms ontological nothingness reality, which is known a posteriori, then performed more strongly a priori than a posteriori..</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10">Routledge Companion to Philosophy of Religion p. 727. <text:s/>Heidegger argued that if theology is possible, the word “Being” can have no place in it, because recovering a sense of being and recovering a sense of religious behaviour cannot be separated. </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5">The power of the religion Lucianic Meditation lies in the fact that its God provides humanist pedagogy arguments for emptiness that can create meditation religions, where being subjugated by God is the source of authentication of ourselves.</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10">Heideggerian Thinking and the Eastern Mind Rolf von Eckartsberg and Ronald S. Valle From: Metaphors of Consciousness Edited by Ronald S. Valle and Rolf von Eckartsberg (New York and London: Plenum Press, 1981)</text:p>
            <text:p text:style-name="P10">p. 289, 293. Emptiness is a gift from the Gods, where being <text:soft-page-break/>subjugated by God is the source of authentication of ourselves.</text:p>
          </table:table-cell>
          <table:table-cell table:style-name="Table1.A2" office:value-type="string">
            <text:p text:style-name="P9">70. I prepared to develop a theory for a film. <text:s/>I did this by developing several 190 breasoning philosophy As for a music, film or other type of production. <text:s/>First, I thought of a philosophy A based on a hinge. <text:s/>second, I thought of a philosophy A based on a screw. Third, I thought of a philosophy A <text:soft-page-break/>based on a knuckle.</text:p>
            <text:p text:style-name="P9">head</text:p>
            <text:p text:style-name="P9"><text:tab/><text:tab/>tooth</text:p>
            <text:p text:style-name="P9"><text:tab/>arms</text:p>
            <text:p text:style-name="P9"><text:tab/><text:tab/>left hand</text:p>
            <text:p text:style-name="P9"><text:tab/><text:tab/>right hand</text:p>
            <text:p text:style-name="P9"><text:tab/>legs</text:p>
            <text:p text:style-name="P9"><text:tab/><text:tab/>left leg</text:p>
            <text:p text:style-name="P9"><text:tab/><text:tab/>right leg</text:p>
          </table:table-cell>
          <table:table-cell table:style-name="Table1.C2" office:value-type="string">
            <text:p text:style-name="P9"/>
          </table:table-cell>
        </table:table-row>
        <table:table-row>
          <table:table-cell table:style-name="Table1.A2" office:value-type="string">
            <text:p text:style-name="P5">The power of the religion Lucianic Meditation lies in the fact that its God provides humanist pedagogy arguments for returning to emptiness by emptying itself that can create meditation religions.</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5">Betweenness and the Authentic Selfhood. <text:s/>The mind returns to the primal emptiness (太虛) by emptying it-self, where the primal emptiness in which the human mind/body and dao of the self-so-ing nature becomes one, into which the “primal spirit” (神 or “daemonic”) comes and stays, and the person becomes the authentic being-human who completely embraces its emptiness into its ‘own’ selfhood.</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5">Derrida's theory of deconstruction derived from Heidegger's Being and Time overcomes logocentrism by inverting the hierarchy of power by accepting emptiness as a gift from God, where being subjugated by God which is in the self, is the source of authentication of ourselves (with God, the They).</text:p>
          </table:table-cell>
          <table:table-cell table:style-name="Table1.A2" office:value-type="string">
            <text:p text:style-name="P9">2. right incisor, left canine, right canine, left molar, right molar, upper right second molar</text:p>
            <text:p text:style-name="P9">3. back, left arm, right arm, left elbow, right elbow, left hand</text:p>
          </table:table-cell>
          <table:table-cell table:style-name="Table1.C2" office:value-type="string">
            <text:p text:style-name="P9"/>
          </table:table-cell>
        </table:table-row>
        <table:table-row>
          <table:table-cell table:style-name="Table1.A2" office:value-type="string">
            <text:p text:style-name="P10">Derrida's theory of deconstruction derived from Heidegger's Being and Time overcomes logocentrism by inverting the hierarchy of power.</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5">Emptiness (the absence of necessity) is a gift from the Gods, where being subjugated by God is the source of authentication of the self with the pseudo-logics of the they.</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10">Routledge Companion to Philosophy of Religion p. 729. <text:s/>Derrida turned Heidegger's phenomenological destruction of philosophical texts into a deconstruction, which aimed to prove the absence of necessity and the pseudo-logics of what had been written.</text:p>
          </table:table-cell>
          <table:table-cell table:style-name="Table1.A2" office:value-type="string">
            <text:p text:style-name="P9"/>
          </table:table-cell>
          <table:table-cell table:style-name="Table1.C2" office:value-type="string">
            <text:p text:style-name="P9"/>
          </table:table-cell>
        </table:table-row>
        <text:soft-page-break/>
        <table:table-row>
          <table:table-cell table:style-name="Table1.A2" office:value-type="string">
            <text:p text:style-name="P5">Given that the nothingness of be-ing is not an emptiness but “a source of being,” Sein (be-ing) is very analogous to the unnamable dao, as the power of the religion Lucianic Meditation lies in the fact that its God provides humanist pedagogy arguments that can create meditation religions.</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5">Betweenness and the Authentic Selfhood. <text:s/>Given that <text:s/>the nothingness of be-ing is not an emptiness but “a source of being,” Sein (be-ing) is very analogous to the unnamable dao.</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5">Dasein, or God, absorbs itself in the superior power of being, 'confronting', or 'setting-itself-apart' (Auseinandersetzung) from and determining its own manner of dealing with other beings as it <text:s/>provides humanist pedagogy arguments that can create meditation religions.</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5">Heidegger's Philosophic Pedagogy By Michael Ehrmantrau p. 175. <text:s/>Not merely absorbed in the superior power of being, Dasein 'confronts', or 'sets-itself-apart' (<text:span text:style-name="T13">Auseinandersetzung</text:span><text:span text:style-name="T12">) from and determines its own manner of dealing with other beings.</text:span></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5">There should be a natural facilitator of power, a God that is Being of beings, e.g. who introduces a technology that is assessable in competency institutions should include the green computer programming language Ball Prolog, which literally computes algorithms through a ball and tunnel model.</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5">*The technology introduced by a new god like that called for by Heidegger, a god that is assessable in competency institutions should include the green computer programming language Ball Prolog, which literally computes algorithms through a ball and tunnel model.</text:p>
          </table:table-cell>
          <table:table-cell table:style-name="Table1.A2" office:value-type="string">
            <text:p text:style-name="P21">box, raisin, currant, grape, cordial, tweezers</text:p>
            <text:p text:style-name="P21">pen, writing desk, quill, fountain pen, premises, invitation</text:p>
          </table:table-cell>
          <table:table-cell table:style-name="Table1.C2" office:value-type="string">
            <text:p text:style-name="P9"/>
          </table:table-cell>
        </table:table-row>
        <table:table-row>
          <table:table-cell table:style-name="Table1.A2" office:value-type="string">
            <text:p text:style-name="P5">There should be a natural facilitator of power, a God that is Being of beings, a new god only which Heidegger states can save us.</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5">The Cambridge Companion to Heidegger, edited by Charles B. <text:soft-page-break/>Guignon, p. 310. <text:s/>Scientific revolutions require something like a Gestalt Switch that enables a scientist to move to a new paradigm, through which one resists efficiency through friendship, backpacking in the wilderness and drinking local wine, and about which Heidegger states that only a new god can save us in doing.</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5">The unnamable dao is the way for the ontological nothingness to form a new god.</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10">A form of technology (computer's application) that should be used blesses (protects) the child before conception is humanist pedagogy, originating from the unnamable dao in a dream of reason.</text:p>
          </table:table-cell>
          <table:table-cell table:style-name="Table1.A2" office:value-type="string">
            <text:p text:style-name="P9">7. coconut, agave, sugar, malt, number, taker</text:p>
            <text:p text:style-name="P9">ceiling, roof, floor, entrance, ring, partner</text:p>
          </table:table-cell>
          <table:table-cell table:style-name="Table1.C2" office:value-type="string">
            <text:p text:style-name="P9"/>
          </table:table-cell>
        </table:table-row>
        <table:table-row>
          <table:table-cell table:style-name="Table1.A2" office:value-type="string">
            <text:p text:style-name="P5">The technology introduced by a new god like that called for Heidegger, a technology that is assessable in competency institutions should include the green computer programming language Ball Prolog, which literally computes algorithms using a unnamable (valued) ball which goes through a tunnel, following the Way of nature’s self-so-ing, and lands in the namable (variable-like) result hole.</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5">Betweenness and the Authentic Selfhood. <text:s/>Lao-Tzu and Chuang-Tzu state that even though human being lives between the unnamable and the namable, between dreaming and awakening, everything tends to fulfil the Way of nature’s self-so-ing.</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5">A form of technology that blesses the child before conception, humanist pedagogy is both an ends not a means and a technology that can only point beyond treating senses about the child as measurable, calculable means by operating with wonder in the face of beings as a great art.</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5">*Stanford no ref. <text:s/>Contra the theory of Aristotle and Marx of the humanisation of senses, defined as scientifically treating senses as means, not ends, Heidegger claims that technology can only point beyond treating senses as <text:s/>measurable, calculable <text:soft-page-break/>means by operating with wonder in the face of beings as a great art.</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5">A reflection of pre-existing sensibility (humanist pedagogy, a form of technology) is analogically represented and a positive agent in the making (conception of a child) and sustaining of sensibility (his or livelihood).</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5">The Cambridge Companion to Heidegger p. 298. Quartets, still life paintings and cockfights are not only reflections of a pre-existing sensibility analogically represented, they are positive agents in the making and <text:span text:style-name="T8">sustaining</text:span> of sensibility.</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5">The artificial distinction, like artificial technology is between heaven and earth, which dao lies between, which is at the “end” of a line reaching the midpoint, not the means, contra the theory of Aristotle and Marx of the humanisation of senses (treating senses as means, not ends).</text:p>
          </table:table-cell>
          <table:table-cell table:style-name="Table1.A2" office:value-type="string">
            <text:p text:style-name="P9">9. parade, carpet, camera, autograph, friend, person, reader</text:p>
            <text:p text:style-name="P9">meet, hall, heart, 100%, switch, rope, leader</text:p>
          </table:table-cell>
          <table:table-cell table:style-name="Table1.C2" office:value-type="string">
            <text:p text:style-name="P9"/>
          </table:table-cell>
        </table:table-row>
        <table:table-row>
          <table:table-cell table:style-name="Table1.A2" office:value-type="string">
            <text:p text:style-name="P10">The artificial distinction, like artificial technology is between heaven and earth, which dao lies between.</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5">Dao (the way) should be sensed to be the ends, not the means, between earth and heaven, where technology treats the senses as means, not ends.</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5">Thinking on the Edge p. 504. Dao should have been spoken about before human beings made the distinction between heaven </text:p>
            <text:p text:style-name="P5">and earth followed by placing themselves in the middle, where dao is not earlier than what is </text:p>
            <text:p text:style-name="P5">natural or self-so of the world.</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5">A technology that leads to salvation is the green computer language Ball Prolog, which literally computes algorithms through a ball and tunnel model.</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5">*Stanford no ref. <text:s/>Heidegger claims that the salvation separate from technology of the current state of human being is not necessarily likely to occur.</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5">The green computer programming language, introduced by a god <text:s/>called for by Heidegger, Ball <text:soft-page-break/>Prolog is a language that causes salvation (summing) using a ball and tunnel model.</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5">The Cambridge Companion to Heidegger edited by Charles B. Guignon. p. 315. <text:s/>Heidegger reads the West as having lost touch with the saving practices excluded by totalizing technology, including practices that are all around us.</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5">Salvation from technology occurs <text:s/>because of the shifting process of the world, like dao (doctrine).</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10">Instead of being read as heaven, tian can be read as a technology-like shifting process of the world, like dao (doctrine).</text:p>
          </table:table-cell>
          <table:table-cell table:style-name="Table1.A2" office:value-type="string">
            <text:p text:style-name="P9">11. dial, adjudicator, speaker, friend, clique, lens</text:p>
            <text:p text:style-name="P9">Bev, positive sign, object, student, rubric, hand</text:p>
          </table:table-cell>
          <table:table-cell table:style-name="Table1.C2" office:value-type="string">
            <text:p text:style-name="P9"/>
          </table:table-cell>
        </table:table-row>
        <table:table-row>
          <table:table-cell table:style-name="Table1.A2" office:value-type="string">
            <text:p text:style-name="P5">Salvation will occur because of technology, which is like the ever- shifting-process of the world (nature), which tian can be translated as instead of heaven in the Daodejing.</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5">Thinking on the Edge p. 503. In the Daodejing, the space betweenî the heaven and earth characters, representing <text:s/>man's abode, is closely </text:p>
            <text:p text:style-name="P5">related to the gateway character where tian can be read as the ever-shifting process of the world (nature) rather than heaven.</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5">Nietzsche’s eternally returning will to power, where technology is metaphysics when it completes itself is akin to the ever- shifting-process of the world (nature), which tian can be translated as instead of heaven in the Daodejing.</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5">*stanford no ref. The histories of metaphysics and Western philosophy where Being has been excluded which, for Heidegger, end in the nihilism of Nietzsche’s eternally returning will to power, where technology is metaphysics when it completes itself.</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5">Instead of being read as heaven, tian can be read as a technology-like shifting process of the world, like dao (doctrine), similar to the Heideggerian concept that there is a goal that the forces of the history of people can make sense and develop in a particular direction.</text:p>
          </table:table-cell>
          <table:table-cell table:style-name="Table1.A2" office:value-type="string">
            <text:p text:style-name="P9"/>
          </table:table-cell>
          <table:table-cell table:style-name="Table1.C2" office:value-type="string">
            <text:p text:style-name="P9"/>
          </table:table-cell>
        </table:table-row>
        <text:soft-page-break/>
        <table:table-row>
          <table:table-cell table:style-name="Table1.A2" office:value-type="string">
            <text:p text:style-name="P5">p. 290. <text:s/>Heidegger agrees with Nietzsche that there is no longer a goal that the forces of the history of people can make sense and develop in a particular direction.</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5">There should be a natural facilitator of power, a God that is Being of beings who creates technologies containing the ontological material from which things are created and epistemological agency which is used to latch onto the Thing when it needs to be re-found, which are a book and medical and/or photographic records respectively.</text:p>
            <text:p text:style-name="P5"/>
            <text:p text:style-name="P5"/>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10">The technologies containing the ontological material from which things are created and epistemological agency which is used to latch onto the Thing when it needs to be re-found are a book and medical and/or photographic records respectively.</text:p>
          </table:table-cell>
          <table:table-cell table:style-name="Table1.A2" office:value-type="string">
            <text:p text:style-name="P9">13. level, teacher, brain, magnifying glass, string, text</text:p>
            <text:p text:style-name="P9">the, exam, utensil, sign, number, Nietzsche</text:p>
          </table:table-cell>
          <table:table-cell table:style-name="Table1.C2" office:value-type="string">
            <text:p text:style-name="P9"/>
          </table:table-cell>
        </table:table-row>
        <table:table-row>
          <table:table-cell table:style-name="Table1.A2" office:value-type="string">
            <text:p text:style-name="P5">God should create technologies containing the ontological material from which things are created and epistemological agency which is used to latch onto the Thing when it needs to be re-found, which are a book (of a humanist pedagogy argument) and medical and/or photographic records (reports of uses of the humanist pedagogy argument) respectively.</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5">Meontological Generativity: A Daoist Reading of the Thing p. 309. <text:s/>The nothingness can serve two uses, first as the ontological material from which things are created and second, as epistemological agency which is used to latch onto the Thing when it needs to be re-found.</text:p>
          </table:table-cell>
          <table:table-cell table:style-name="Table1.A2" office:value-type="string">
            <text:p text:style-name="P9"/>
          </table:table-cell>
          <table:table-cell table:style-name="Table1.C2" office:value-type="string">
            <text:p text:style-name="P9"/>
          </table:table-cell>
        </table:table-row>
      </table:table>
      <text:p text:style-name="P3"/>
      <text:p text:style-name="P3"><text:date style:data-style-name="N37" text:date-value="2014-11-02T20:18:11" text:fixed="true">02/11/14</text:date> - 12 10 br As needed.</text:p>
      <text:p text:style-name="P3"/>
      <text:p text:style-name="P3">*** print argument maps and highlight new parts</text:p>
      <text:p text:style-name="P3"/>
      <text:p text:style-name="P6">1a. <text:s text:c="4"/></text:p>
      <text:p text:style-name="P6"/>
      <text:p text:style-name="P3">Exposition: As, connections (omitted later x), arguments (omitted later x)</text:p>
      <text:p text:style-name="P3">Critique: As, connections, arguments (omitted later x)</text:p>
      <text:p text:style-name="P3"/>
      <text:p text:style-name="P3">undevelopedly br each sentence out</text:p>
      <text:p text:style-name="P3"><text:soft-page-break/>link to sec text sources</text:p>
      <text:p text:style-name="P3"/>
      <text:p text:style-name="P3">X</text:p>
      <text:p text:style-name="P3"/>
      <text:p text:style-name="P3">**</text:p>
      <text:p text:style-name="P3"/>
      <text:p text:style-name="P3">include simple connections (omitted later), quotes, no connection to quotes except Adorno, As for Adorno, own ideas</text:p>
      <text:p text:style-name="P3">undevel br each sentence with a N br</text:p>
      <text:p text:style-name="P3">8 paras, arg at star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ansHand" svg:font-family="LuciansHand"/>
    <style:font-face style:name="OpenSymbol" svg:font-family="OpenSymbol"/>
    <style:font-face style:name="Lucida Sans1" svg:font-family="'Lucida Sans'" style:font-family-generic="swiss"/>
    <style:font-face style:name="LuciansHand1" svg:font-family="LuciansHand" style:font-pitch="variable"/>
    <style:font-face style:name="Times New Roman" svg:font-family="'Times New Roman'" style:font-family-generic="roman" style:font-pitch="variable"/>
    <style:font-face style:name="Lucida Handwriting" svg:font-family="'Lucida Handwriting'" style:font-family-generic="script"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ucian Green</meta:initial-creator>
    <meta:creation-date>2014-09-25T08:55:10</meta:creation-date>
    <dc:date>2014-11-05T11:49:56</dc:date>
    <dc:creator>Lucian Green</dc:creator>
    <meta:editing-duration>P25DT14H29M52S</meta:editing-duration>
    <meta:editing-cycles>453</meta:editing-cycles>
    <meta:generator>OpenOffice/4.1.0$Unix OpenOffice.org_project/410m18$Build-9764</meta:generator>
    <meta:document-statistic meta:table-count="1" meta:image-count="0" meta:object-count="0" meta:page-count="55" meta:paragraph-count="675" meta:word-count="19745" meta:character-count="115664"/>
  </office:meta>
</office:document-meta>
</file>